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324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25 - INST.FED.DE EDUC.,CIENC.E TEC.DO ACRE - AUTARQUI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000 - MINISTERIO DA EDUCAC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0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Anual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1/02/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53576.11" table:number-columns-spanned="2" table:number-rows-spanned="1" table:style-name="ce26">
            <text:p>53.576,11</text:p>
          </table:table-cell>
          <table:covered-table-cell/>
          <table:table-cell office:value-type="float" office:value="60812.21" table:style-name="ce6">
            <text:p>60.812,21</text:p>
          </table:table-cell>
          <table:table-cell office:value-type="string" table:style-name="ce5">
            <text:p>Despesas Orçamentárias</text:p>
          </table:table-cell>
          <table:table-cell office:value-type="float" office:value="124631025.65000001" table:style-name="ce6">
            <text:p>124.631.025,65</text:p>
          </table:table-cell>
          <table:table-cell office:value-type="float" office:value="136046895.99000001" table:style-name="ce6">
            <text:p>136.046.895,9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114847399.51000001" table:style-name="ce6">
            <text:p>114.847.399,51</text:p>
          </table:table-cell>
          <table:table-cell office:value-type="float" office:value="121100319.98" table:style-name="ce6">
            <text:p>121.100.319,9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53823.96" table:number-columns-spanned="2" table:number-rows-spanned="1" table:style-name="ce20">
            <text:p>53.823,96</text:p>
          </table:table-cell>
          <table:covered-table-cell/>
          <table:table-cell office:value-type="float" office:value="60812.21" table:style-name="ce6">
            <text:p>60.812,21</text:p>
          </table:table-cell>
          <table:table-cell office:value-type="string" table:style-name="ce5">
            <text:p><text:s text:c="4"/>Vinculadas</text:p>
          </table:table-cell>
          <table:table-cell office:value-type="float" office:value="9783626.1400000006" table:style-name="ce6">
            <text:p>9.783.626,14</text:p>
          </table:table-cell>
          <table:table-cell office:value-type="float" office:value="14946576.01" table:style-name="ce6">
            <text:p>14.946.576,0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42045.36" table:number-columns-spanned="2" table:number-rows-spanned="1" table:style-name="ce23">
            <text:p>42.045,36</text:p>
          </table:table-cell>
          <table:covered-table-cell/>
          <table:table-cell office:value-type="float" office:value="17017.39" table:style-name="ce9">
            <text:p>17.017,39</text:p>
          </table:table-cell>
          <table:table-cell office:value-type="string" table:style-name="ce8">
            <text:p><text:s text:c="8"/>Educação</text:p>
          </table:table-cell>
          <table:table-cell office:value-type="float" office:value="261859.03" table:style-name="ce9">
            <text:p>261.859,03</text:p>
          </table:table-cell>
          <table:table-cell office:value-type="float" office:value="4993470.32" table:style-name="ce9">
            <text:p>4.993.470,3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294377" table:style-name="ce9">
            <text:p>294.377,00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11778.6" table:number-columns-spanned="2" table:number-rows-spanned="1" table:style-name="ce23">
            <text:p>11.778,60</text:p>
          </table:table-cell>
          <table:covered-table-cell/>
          <table:table-cell office:value-type="float" office:value="43794.82" table:style-name="ce9">
            <text:p>43.794,82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293181.36" table:style-name="ce9">
            <text:p>293.181,36</text:p>
          </table:table-cell>
          <table:table-cell office:value-type="float" office:value="368784" table:style-name="ce9">
            <text:p>368.78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247.85" table:number-columns-spanned="2" table:number-rows-spanned="1" table:style-name="ce20">
            <text:p>-247,85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8">
            <text:p><text:s text:c="8"/>Receitas Financeiras</text:p>
          </table:table-cell>
          <table:table-cell office:value-type="string" table:style-name="ce10">
            <text:p/>
          </table:table-cell>
          <table:table-cell office:value-type="float" office:value="8585049.0700000003" table:style-name="ce9">
            <text:p>8.585.049,0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Dívida Pública</text:p>
          </table:table-cell>
          <table:table-cell office:value-type="float" office:value="8892321.5500000007" table:style-name="ce9">
            <text:p>8.892.321,55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41887.199999999997" table:style-name="ce9">
            <text:p>41.887,20</text:p>
          </table:table-cell>
          <table:table-cell office:value-type="float" office:value="999272.62" table:style-name="ce9">
            <text:p>999.272,6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126200559.05" table:number-columns-spanned="2" table:number-rows-spanned="1" table:style-name="ce20">
            <text:p>126.200.559,05</text:p>
          </table:table-cell>
          <table:covered-table-cell/>
          <table:table-cell office:value-type="float" office:value="123046370.18000001" table:style-name="ce6">
            <text:p>123.046.370,18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791846.29" table:style-name="ce6">
            <text:p>791.846,29</text:p>
          </table:table-cell>
          <table:table-cell office:value-type="float" office:value="3716733.08" table:style-name="ce6">
            <text:p>3.716.733,0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113964832.88" table:number-columns-spanned="2" table:number-rows-spanned="1" table:style-name="ce23">
            <text:p>113.964.832,88</text:p>
          </table:table-cell>
          <table:covered-table-cell/>
          <table:table-cell office:value-type="float" office:value="115336497.17" table:style-name="ce9">
            <text:p>115.336.497,17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5692.96" table:style-name="ce9">
            <text:p>5.692,96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113964832.88" table:number-columns-spanned="2" table:number-rows-spanned="1" table:style-name="ce23">
            <text:p>113.964.832,88</text:p>
          </table:table-cell>
          <table:covered-table-cell/>
          <table:table-cell office:value-type="float" office:value="115336497.17" table:style-name="ce9">
            <text:p>115.336.497,17</text:p>
          </table:table-cell>
          <table:table-cell office:value-type="string" table:style-name="ce8">
            <text:p><text:s text:c="8"/>Repasse Concedido</text:p>
          </table:table-cell>
          <table:table-cell office:value-type="float" office:value="5692.96" table:style-name="ce9">
            <text:p>5.692,96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12235726.17" table:number-columns-spanned="2" table:number-rows-spanned="1" table:style-name="ce23">
            <text:p>12.235.726,17</text:p>
          </table:table-cell>
          <table:covered-table-cell/>
          <table:table-cell office:value-type="float" office:value="7709873.0099999998" table:style-name="ce9">
            <text:p>7.709.873,01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786153.33" table:style-name="ce9">
            <text:p>786.153,33</text:p>
          </table:table-cell>
          <table:table-cell office:value-type="float" office:value="3716733.08" table:style-name="ce9">
            <text:p>3.716.733,0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11728458.83" table:number-columns-spanned="2" table:number-rows-spanned="1" table:style-name="ce23">
            <text:p>11.728.458,83</text:p>
          </table:table-cell>
          <table:covered-table-cell/>
          <table:table-cell office:value-type="float" office:value="7557980.5599999996" table:style-name="ce9">
            <text:p>7.557.980,56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478736.68" table:style-name="ce9">
            <text:p>478.736,68</text:p>
          </table:table-cell>
          <table:table-cell office:value-type="float" office:value="2465611.33" table:style-name="ce9">
            <text:p>2.465.611,3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Demais Transferências Recebidas</text:p>
          </table:table-cell>
          <table:covered-table-cell table:number-columns-repeated="4"/>
          <table:table-cell office:value-type="float" office:value="27600" table:number-columns-spanned="2" table:number-rows-spanned="1" table:style-name="ce23">
            <text:p>27.600,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Demais Transferências Concedidas</text:p>
          </table:table-cell>
          <table:table-cell office:value-type="float" office:value="194158.07999999999" table:style-name="ce9">
            <text:p>194.158,08</text:p>
          </table:table-cell>
          <table:table-cell office:value-type="float" office:value="1170828.8899999999" table:style-name="ce9">
            <text:p>1.170.828,8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479667.34" table:number-columns-spanned="2" table:number-rows-spanned="1" table:style-name="ce23">
            <text:p>479.667,34</text:p>
          </table:table-cell>
          <table:covered-table-cell/>
          <table:table-cell office:value-type="float" office:value="151892.45000000001" table:style-name="ce9">
            <text:p>151.892,45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113258.57" table:style-name="ce9">
            <text:p>113.258,57</text:p>
          </table:table-cell>
          <table:table-cell office:value-type="float" office:value="80292.86" table:style-name="ce9">
            <text:p>80.292,8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18741850.190000001" table:number-columns-spanned="2" table:number-rows-spanned="1" table:style-name="ce20">
            <text:p>18.741.850,19</text:p>
          </table:table-cell>
          <table:covered-table-cell/>
          <table:table-cell office:value-type="float" office:value="29806349.120000001" table:style-name="ce6">
            <text:p>29.806.349,12</text:p>
          </table:table-cell>
          <table:table-cell office:value-type="string" table:style-name="ce5">
            <text:p>Pagamentos Extraorçamentários</text:p>
          </table:table-cell>
          <table:table-cell office:value-type="float" office:value="20832616.219999999" table:style-name="ce6">
            <text:p>20.832.616,22</text:p>
          </table:table-cell>
          <table:table-cell office:value-type="float" office:value="13886565.119999999" table:style-name="ce6">
            <text:p>13.886.565,1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7075744.8899999997" table:number-columns-spanned="2" table:number-rows-spanned="1" table:style-name="ce23">
            <text:p>7.075.744,89</text:p>
          </table:table-cell>
          <table:covered-table-cell/>
          <table:table-cell office:value-type="float" office:value="8087884.8600000003" table:style-name="ce9">
            <text:p>8.087.884,86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8332043" table:style-name="ce9">
            <text:p>8.332.043,00</text:p>
          </table:table-cell>
          <table:table-cell office:value-type="float" office:value="7500287.8799999999" table:style-name="ce9">
            <text:p>7.500.287,8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11411768.4" table:number-columns-spanned="2" table:number-rows-spanned="1" table:style-name="ce23">
            <text:p>11.411.768,40</text:p>
          </table:table-cell>
          <table:covered-table-cell/>
          <table:table-cell office:value-type="float" office:value="21337480.390000001" table:style-name="ce9">
            <text:p>21.337.480,39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12318895.039999999" table:style-name="ce9">
            <text:p>12.318.895,04</text:p>
          </table:table-cell>
          <table:table-cell office:value-type="float" office:value="6080017.7999999998" table:style-name="ce9">
            <text:p>6.080.017,8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183123.69" table:number-columns-spanned="2" table:number-rows-spanned="1" table:style-name="ce23">
            <text:p>183.123,69</text:p>
          </table:table-cell>
          <table:covered-table-cell/>
          <table:table-cell office:value-type="float" office:value="317708.40000000002" table:style-name="ce9">
            <text:p>317.708,40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181678.18" table:style-name="ce9">
            <text:p>181.678,18</text:p>
          </table:table-cell>
          <table:table-cell office:value-type="float" office:value="306259.44" table:style-name="ce9">
            <text:p>306.259,4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71213.210000000006" table:number-columns-spanned="2" table:number-rows-spanned="1" table:style-name="ce23">
            <text:p>71.213,21</text:p>
          </table:table-cell>
          <table:covered-table-cell/>
          <table:table-cell office:value-type="float" office:value="63275.47" table:style-name="ce9">
            <text:p>63.275,47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71213.210000000006" table:number-columns-spanned="2" table:number-rows-spanned="1" table:style-name="ce23">
            <text:p>71.213,21</text:p>
          </table:table-cell>
          <table:covered-table-cell/>
          <table:table-cell office:value-type="float" office:value="63275.47" table:style-name="ce9">
            <text:p>63.275,47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10153172.199999999" table:number-columns-spanned="2" table:number-rows-spanned="1" table:style-name="ce20">
            <text:p>10.153.172,20</text:p>
          </table:table-cell>
          <table:covered-table-cell/>
          <table:table-cell office:value-type="float" office:value="10889834.880000001" table:style-name="ce6">
            <text:p>10.889.834,88</text:p>
          </table:table-cell>
          <table:table-cell office:value-type="string" table:style-name="ce5">
            <text:p>Saldo para o Exercício Seguinte</text:p>
          </table:table-cell>
          <table:table-cell office:value-type="float" office:value="8893669.3900000006" table:style-name="ce6">
            <text:p>8.893.669,39</text:p>
          </table:table-cell>
          <table:table-cell office:value-type="float" office:value="10153172.199999999" table:style-name="ce6">
            <text:p>10.153.172,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<text:s text:c="4"/>Caixa e Equivalentes de Caixa</text:p>
          </table:table-cell>
          <table:covered-table-cell table:number-columns-repeated="4"/>
          <table:table-cell office:value-type="float" office:value="10153172.199999999" table:number-columns-spanned="2" table:number-rows-spanned="1" table:style-name="ce31">
            <text:p>10.153.172,20</text:p>
          </table:table-cell>
          <table:covered-table-cell/>
          <table:table-cell office:value-type="float" office:value="10889834.880000001" table:style-name="ce9">
            <text:p>10.889.834,88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8893669.3900000006" table:style-name="ce9">
            <text:p>8.893.669,39</text:p>
          </table:table-cell>
          <table:table-cell office:value-type="float" office:value="10153172.199999999" table:style-name="ce9">
            <text:p>10.153.172,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TOTAL</text:p>
          </table:table-cell>
          <table:covered-table-cell table:number-columns-repeated="4"/>
          <table:table-cell office:value-type="float" office:value="155149157.55000001" table:number-columns-spanned="2" table:number-rows-spanned="1" table:style-name="ce29">
            <text:p>155.149.157,55</text:p>
          </table:table-cell>
          <table:covered-table-cell/>
          <table:table-cell office:value-type="float" office:value="163803366.38999999" table:style-name="ce12">
            <text:p>163.803.366,39</text:p>
          </table:table-cell>
          <table:table-cell office:value-type="string" table:style-name="ce11">
            <text:p>TOTAL</text:p>
          </table:table-cell>
          <table:table-cell office:value-type="float" office:value="155149157.55000001" table:style-name="ce12">
            <text:p>155.149.157,55</text:p>
          </table:table-cell>
          <table:table-cell office:value-type="float" office:value="163803366.38999999" table:style-name="ce12">
            <text:p>163.803.366,39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Keisiane Saboya</meta:initial-creator>
    <dc:creator>Keisiane Saboya</dc:creator>
    <meta:creation-date>2021-03-01T14:46:25Z</meta:creation-date>
    <dc:date>2021-03-01T14:46:26Z</dc:date>
  </office:meta>
</office:document-meta>
</file>