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25 - INST.FED.DE EDUC.,CIENC.E TEC.DO ACRE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02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33112445.31999999" table:style-name="ce4">
            <text:p>133.112.445,32</text:p>
          </table:table-cell>
          <table:table-cell office:value-type="float" office:value="157950827.28" table:style-name="ce4">
            <text:p>157.950.827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9501.26" table:style-name="ce4">
            <text:p>9.501,26</text:p>
          </table:table-cell>
          <table:table-cell office:value-type="float" office:value="36222.33" table:style-name="ce4">
            <text:p>36.22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9501.26" table:style-name="ce7">
            <text:p>9.501,26</text:p>
          </table:table-cell>
          <table:table-cell office:value-type="float" office:value="36222.33" table:style-name="ce7">
            <text:p>36.22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663.65" table:style-name="ce4">
            <text:p>663,65</text:p>
          </table:table-cell>
          <table:table-cell office:value-type="float" office:value="2349.5300000000002" table:style-name="ce4">
            <text:p>2.34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663.65" table:style-name="ce7">
            <text:p>663,65</text:p>
          </table:table-cell>
          <table:table-cell office:value-type="float" office:value="2349.5300000000002" table:style-name="ce7">
            <text:p>2.34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26220333.05" table:style-name="ce4">
            <text:p>126.220.333,05</text:p>
          </table:table-cell>
          <table:table-cell office:value-type="float" office:value="123046370.18000001" table:style-name="ce4">
            <text:p>123.046.37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26200559.05" table:style-name="ce7">
            <text:p>126.200.559,05</text:p>
          </table:table-cell>
          <table:table-cell office:value-type="float" office:value="123046370.18000001" table:style-name="ce7">
            <text:p>123.046.37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9774" table:style-name="ce7">
            <text:p>19.774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6767075.0999999996" table:style-name="ce4">
            <text:p>6.767.075,10</text:p>
          </table:table-cell>
          <table:table-cell office:value-type="float" office:value="34780369.420000002" table:style-name="ce4">
            <text:p>34.780.369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4.33" table:style-name="ce7">
            <text:p>4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4320077.84" table:style-name="ce7">
            <text:p>4.320.077,84</text:p>
          </table:table-cell>
          <table:table-cell office:value-type="float" office:value="33476594.82" table:style-name="ce7">
            <text:p>33.476.594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446997.2599999998" table:style-name="ce7">
            <text:p>2.446.997,26</text:p>
          </table:table-cell>
          <table:table-cell office:value-type="float" office:value="1303770.27" table:style-name="ce7">
            <text:p>1.303.770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114872.26" table:style-name="ce4">
            <text:p>114.872,26</text:p>
          </table:table-cell>
          <table:table-cell office:value-type="float" office:value="85515.82" table:style-name="ce4">
            <text:p>85.515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114872.26" table:style-name="ce7">
            <text:p>114.872,26</text:p>
          </table:table-cell>
          <table:table-cell office:value-type="float" office:value="85515.82" table:style-name="ce7">
            <text:p>85.515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27742721.81999999" table:style-name="ce4">
            <text:p>127.742.721,82</text:p>
          </table:table-cell>
          <table:table-cell office:value-type="float" office:value="163458929.5" table:style-name="ce4">
            <text:p>163.458.92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02166544.04000001" table:style-name="ce4">
            <text:p>102.166.544,04</text:p>
          </table:table-cell>
          <table:table-cell office:value-type="float" office:value="101534149.67" table:style-name="ce4">
            <text:p>101.534.149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1186335.459999993" table:style-name="ce7">
            <text:p>81.186.335,46</text:p>
          </table:table-cell>
          <table:table-cell office:value-type="float" office:value="81389606.709999993" table:style-name="ce7">
            <text:p>81.389.606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6117078.75" table:style-name="ce7">
            <text:p>16.117.078,75</text:p>
          </table:table-cell>
          <table:table-cell office:value-type="float" office:value="14741739.640000001" table:style-name="ce7">
            <text:p>14.741.739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859129.83" table:style-name="ce7">
            <text:p>4.859.129,83</text:p>
          </table:table-cell>
          <table:table-cell office:value-type="float" office:value="5390821.3899999997" table:style-name="ce7">
            <text:p>5.390.821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4000" table:style-name="ce7">
            <text:p>4.000,00</text:p>
          </table:table-cell>
          <table:table-cell office:value-type="float" office:value="11981.93" table:style-name="ce7">
            <text:p>11.981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079522.6100000001" table:style-name="ce4">
            <text:p>1.079.522,61</text:p>
          </table:table-cell>
          <table:table-cell office:value-type="float" office:value="478155.93" table:style-name="ce4">
            <text:p>478.15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17081.56" table:style-name="ce7">
            <text:p>417.081,56</text:p>
          </table:table-cell>
          <table:table-cell office:value-type="float" office:value="342530.67" table:style-name="ce7">
            <text:p>342.530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75038.76" table:style-name="ce7">
            <text:p>175.038,76</text:p>
          </table:table-cell>
          <table:table-cell office:value-type="float" office:value="111619.2" table:style-name="ce7">
            <text:p>111.619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487402.29" table:style-name="ce7">
            <text:p>487.402,29</text:p>
          </table:table-cell>
          <table:table-cell office:value-type="float" office:value="24006.06" table:style-name="ce7">
            <text:p>24.006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3973307.529999999" table:style-name="ce4">
            <text:p>13.973.307,53</text:p>
          </table:table-cell>
          <table:table-cell office:value-type="float" office:value="13239448.689999999" table:style-name="ce4">
            <text:p>13.239.448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229210.72" table:style-name="ce7">
            <text:p>1.229.210,72</text:p>
          </table:table-cell>
          <table:table-cell office:value-type="float" office:value="120041.29" table:style-name="ce7">
            <text:p>120.04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2741310.779999999" table:style-name="ce7">
            <text:p>12.741.310,78</text:p>
          </table:table-cell>
          <table:table-cell office:value-type="float" office:value="13110768.4" table:style-name="ce7">
            <text:p>13.110.768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2786.03" table:style-name="ce7">
            <text:p>2.786,03</text:p>
          </table:table-cell>
          <table:table-cell office:value-type="float" office:value="8639" table:style-name="ce7">
            <text:p>8.63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47.85" table:style-name="ce4">
            <text:p>247,85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247.85" table:style-name="ce7">
            <text:p>247,85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916418.23" table:style-name="ce4">
            <text:p>916.418,23</text:p>
          </table:table-cell>
          <table:table-cell office:value-type="float" office:value="3740779.12" table:style-name="ce4">
            <text:p>3.740.77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791846.29" table:style-name="ce7">
            <text:p>791.846,29</text:p>
          </table:table-cell>
          <table:table-cell office:value-type="float" office:value="3716733.08" table:style-name="ce7">
            <text:p>3.716.73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28631.94" table:style-name="ce7">
            <text:p>28.631,94</text:p>
          </table:table-cell>
          <table:table-cell office:value-type="float" office:value="24046.04" table:style-name="ce7">
            <text:p>24.04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95940" table:style-name="ce7">
            <text:p>95.940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7148571.4299999997" table:style-name="ce4">
            <text:p>7.148.571,43</text:p>
          </table:table-cell>
          <table:table-cell office:value-type="float" office:value="41837324.170000002" table:style-name="ce4">
            <text:p>41.837.324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7148571.4299999997" table:style-name="ce7">
            <text:p>7.148.571,43</text:p>
          </table:table-cell>
          <table:table-cell office:value-type="float" office:value="34099191.399999999" table:style-name="ce7">
            <text:p>34.099.19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38132.7699999996" table:style-name="ce7">
            <text:p>7.738.132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65776.89" table:style-name="ce4">
            <text:p>65.776,89</text:p>
          </table:table-cell>
          <table:table-cell office:value-type="float" office:value="102664.26" table:style-name="ce4">
            <text:p>102.664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2705.24" table:style-name="ce7">
            <text:p>32.705,24</text:p>
          </table:table-cell>
          <table:table-cell office:value-type="float" office:value="45008.78" table:style-name="ce7">
            <text:p>45.008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3071.65" table:style-name="ce7">
            <text:p>33.071,65</text:p>
          </table:table-cell>
          <table:table-cell office:value-type="float" office:value="57655.48" table:style-name="ce7">
            <text:p>57.655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392333.2400000002" table:style-name="ce4">
            <text:p>2.392.333,24</text:p>
          </table:table-cell>
          <table:table-cell office:value-type="float" office:value="2526407.66" table:style-name="ce4">
            <text:p>2.526.40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2378401.5" table:style-name="ce7">
            <text:p>2.378.401,50</text:p>
          </table:table-cell>
          <table:table-cell office:value-type="float" office:value="2525675.63" table:style-name="ce7">
            <text:p>2.525.67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3931.74" table:style-name="ce7">
            <text:p>13.931,74</text:p>
          </table:table-cell>
          <table:table-cell office:value-type="float" office:value="732.03" table:style-name="ce7">
            <text:p>73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5369723.5" table:style-name="ce8">
            <text:p>5.369.723,50</text:p>
          </table:table-cell>
          <table:table-cell office:value-type="float" office:value="-5508102.2199999997" table:style-name="ce8">
            <text:p>-5.508.102,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eisiane Saboya</meta:initial-creator>
    <dc:creator>Keisiane Saboya</dc:creator>
    <meta:creation-date>2021-03-01T14:50:07Z</meta:creation-date>
    <dc:date>2021-03-01T14:50:07Z</dc:date>
  </office:meta>
</office:document-meta>
</file>