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25 - INST.FED.DE EDUC.,CIENC.E TEC.DO ACRE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1/02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5674742.1500000004" table:style-name="ce3">
            <text:p>5.674.742,15</text:p>
          </table:table-cell>
          <table:table-cell office:value-type="float" office:value="2706677.64" table:style-name="ce3">
            <text:p>2.706.677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6508472.06" table:style-name="ce4">
            <text:p>126.508.472,06</text:p>
          </table:table-cell>
          <table:table-cell office:value-type="float" office:value="123488166.26000001" table:style-name="ce4">
            <text:p>123.488.166,2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9914.66" table:style-name="ce6">
            <text:p>9.914,66</text:p>
          </table:table-cell>
          <table:table-cell office:value-type="float" office:value="36726.620000000003" table:style-name="ce6">
            <text:p>36.72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845" table:style-name="ce6">
            <text:p>1.84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3661.45" table:style-name="ce6">
            <text:p>43.661,45</text:p>
          </table:table-cell>
          <table:table-cell office:value-type="float" office:value="22240.59" table:style-name="ce6">
            <text:p>22.24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26454895.95" table:style-name="ce6">
            <text:p>126.454.895,95</text:p>
          </table:table-cell>
          <table:table-cell office:value-type="float" office:value="123427354.05" table:style-name="ce6">
            <text:p>123.427.354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83123.69" table:style-name="ce8">
            <text:p>183.123,69</text:p>
          </table:table-cell>
          <table:table-cell office:value-type="float" office:value="317708.40000000002" table:style-name="ce8">
            <text:p>317.708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26200559.05" table:style-name="ce8">
            <text:p>126.200.559,05</text:p>
          </table:table-cell>
          <table:table-cell office:value-type="float" office:value="123046370.18000001" table:style-name="ce8">
            <text:p>123.046.37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71213.210000000006" table:style-name="ce8">
            <text:p>71.213,21</text:p>
          </table:table-cell>
          <table:table-cell office:value-type="float" office:value="63275.47" table:style-name="ce8">
            <text:p>63.275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20833729.91" table:style-name="ce6">
            <text:p>-120.833.729,91</text:p>
          </table:table-cell>
          <table:table-cell office:value-type="float" office:value="-120781488.62" table:style-name="ce6">
            <text:p>-120.781.488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03905888.84999999" table:style-name="ce6">
            <text:p>-103.905.888,85</text:p>
          </table:table-cell>
          <table:table-cell office:value-type="float" office:value="-102046787.48" table:style-name="ce6">
            <text:p>-102.046.787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36469.4" table:style-name="ce8">
            <text:p>-536.469,40</text:p>
          </table:table-cell>
          <table:table-cell office:value-type="float" office:value="-416184.4" table:style-name="ce8">
            <text:p>-416.18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03369419.45" table:style-name="ce8">
            <text:p>-103.369.419,45</text:p>
          </table:table-cell>
          <table:table-cell office:value-type="float" office:value="-101630603.08" table:style-name="ce8">
            <text:p>-101.630.60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5954316.59" table:style-name="ce6">
            <text:p>-15.954.316,59</text:p>
          </table:table-cell>
          <table:table-cell office:value-type="float" office:value="-14711708.619999999" table:style-name="ce6">
            <text:p>-14.711.708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5925684.65" table:style-name="ce8">
            <text:p>-15.925.684,65</text:p>
          </table:table-cell>
          <table:table-cell office:value-type="float" office:value="-14687662.58" table:style-name="ce8">
            <text:p>-14.687.662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28631.94" table:style-name="ce8">
            <text:p>-28.631,94</text:p>
          </table:table-cell>
          <table:table-cell office:value-type="float" office:value="-24046.04" table:style-name="ce8">
            <text:p>-24.046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973524.47" table:style-name="ce6">
            <text:p>-973.524,47</text:p>
          </table:table-cell>
          <table:table-cell office:value-type="float" office:value="-4022992.52" table:style-name="ce6">
            <text:p>-4.022.992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81678.18" table:style-name="ce8">
            <text:p>-181.678,18</text:p>
          </table:table-cell>
          <table:table-cell office:value-type="float" office:value="-306259.44" table:style-name="ce8">
            <text:p>-306.259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791846.29" table:style-name="ce8">
            <text:p>-791.846,29</text:p>
          </table:table-cell>
          <table:table-cell office:value-type="float" office:value="-3716733.08" table:style-name="ce8">
            <text:p>-3.716.733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6934244.96" table:style-name="ce3">
            <text:p>-6.934.244,96</text:p>
          </table:table-cell>
          <table:table-cell office:value-type="float" office:value="-3443340.32" table:style-name="ce3">
            <text:p>-3.443.34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6934244.96" table:style-name="ce6">
            <text:p>-6.934.244,96</text:p>
          </table:table-cell>
          <table:table-cell office:value-type="float" office:value="-3443340.32" table:style-name="ce6">
            <text:p>-3.443.340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6874244.96" table:style-name="ce6">
            <text:p>-6.874.244,96</text:p>
          </table:table-cell>
          <table:table-cell office:value-type="float" office:value="-3351948.39" table:style-name="ce6">
            <text:p>-3.351.948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60000" table:style-name="ce6">
            <text:p>-60.000,00</text:p>
          </table:table-cell>
          <table:table-cell office:value-type="float" office:value="-91391.93" table:style-name="ce6">
            <text:p>-91.391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1259502.81" table:style-name="ce4">
            <text:p>-1.259.502,81</text:p>
          </table:table-cell>
          <table:table-cell office:value-type="float" office:value="-736662.68" table:style-name="ce4">
            <text:p>-736.662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0153172.199999999" table:style-name="ce4">
            <text:p>10.153.172,20</text:p>
          </table:table-cell>
          <table:table-cell office:value-type="float" office:value="10889834.880000001" table:style-name="ce4">
            <text:p>10.889.83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8893669.3900000006" table:style-name="ce4">
            <text:p>8.893.669,39</text:p>
          </table:table-cell>
          <table:table-cell office:value-type="float" office:value="10153172.199999999" table:style-name="ce4">
            <text:p>10.153.172,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Keisiane Saboya</meta:initial-creator>
    <dc:creator>Keisiane Saboya</dc:creator>
    <meta:creation-date>2021-03-01T14:49:11Z</meta:creation-date>
    <dc:date>2021-03-01T14:49:11Z</dc:date>
  </office:meta>
</office:document-meta>
</file>