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ela_texto_centralizado" style:master-page-name="MP0" style:family="paragraph">
      <style:paragraph-properties fo:break-before="page" fo:text-align="center" fo:margin-top="0in" fo:margin-bottom="0in" fo:margin-left="0.0416in" fo:margin-right="0.0416in">
        <style:tab-stops/>
      </style:paragraph-properties>
    </style:style>
    <style:style style:name="P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" style:parent-style-name="Forte" style:family="text">
      <style:text-properties style:font-name="Arial" style:font-name-complex="Arial" fo:color="#000000" fo:font-size="16pt" style:font-size-asian="16pt" style:font-size-complex="11pt"/>
    </style:style>
    <style:style style:name="P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fo:color="#000000" fo:font-size="11pt" style:font-size-asian="11pt" style:font-size-complex="11pt"/>
    </style:style>
    <style:style style:name="P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color="#000000" fo:font-size="13.5pt" style:font-size-asian="13.5pt" style:font-size-complex="13.5pt"/>
    </style:style>
    <style:style style:name="P8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18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9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color="#000000" fo:font-size="14pt" style:font-size-asian="14pt" style:font-size-complex="14pt"/>
    </style:style>
    <style:style style:name="P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4" style:parent-style-name="tabela_texto_centralizado" style:family="paragraph">
      <style:paragraph-properties fo:margin-top="0in" fo:margin-bottom="0in" fo:margin-right="0.0416in"/>
    </style:style>
    <style:style style:name="P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9" style:parent-style-name="tabela_texto_centralizado" style:family="paragraph">
      <style:paragraph-properties fo:margin-top="0in" fo:margin-bottom="0in" fo:margin-right="0.0416in"/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Declaração de Agricultor (a)/Trabalhador (a) Rural</text:span></text:p>
      <text:p text:style-name="P6"> </text:p>
      <text:p text:style-name="P7"> </text:p>
      <text:p text:style-name="P8"><text:span text:style-name="T9">Declaro para os devidos fins sob as penas das Leis Civil e Penal que eu, ____________________________________________, RG</text:span><text:span text:style-name="T10"><text:s/>nº</text:span><text:span text:style-name="T11"> _____________</text:span><text:span text:style-name="T12">_________</text:span><text:span text:style-name="T13">_,CPF</text:span><text:span text:style-name="T14"><text:s/>nº</text:span><text:span text:style-name="T15">_________________________________, recebo   aproximadamente R$_________________ mensais, referentes a atividade de </text:span><text:span text:style-name="T16">Agricultor(a)/Trabalhador(a) Rural</text:span><text:span text:style-name="T17"> que exerço na propriedade localizada _________________________________________________________________.</text:span></text:p>
      <text:p text:style-name="P18"/>
      <text:p text:style-name="P19">Estou ciente que é de minha inteira responsabilidade a veracidade das informações prestadas neste documento e que omissões e/ou informações falsas ou divergentes implicam, a qualquer tempo, no cancelamento do Auxílio, bem como responsabilidades legais conforme lei.</text:p>
      <text:p text:style-name="P20"> </text:p>
      <text:p text:style-name="P21">____________________________-AC, _______de ______________ de 20_____.</text:p>
      <text:p text:style-name="P22"> </text:p>
      <text:p text:style-name="P23"> </text:p>
      <text:p text:style-name="P24"> </text:p>
      <text:p text:style-name="P25"> </text:p>
      <text:p text:style-name="P26"> </text:p>
      <text:p text:style-name="P27">_____________________________________</text:p>
      <text:p text:style-name="P28"><text:span text:style-name="T29">Assinatura</text:span></text:p>
      <text:p text:style-name="P30"> 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4722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24495044" text:anchor-type="paragraph" svg:x="0in" svg:y="0in" svg:width="8.26806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Moreira dos Santos</meta:initial-creator>
    <dc:creator>Edu Gomes da Silva</dc:creator>
    <meta:creation-date>2021-08-03T19:38:00Z</meta:creation-date>
    <dc:date>2021-08-03T19:38:00Z</dc:date>
    <meta:print-date>2021-08-02T2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8" meta:row-count="6" meta:non-whitespace-character-count="742"/>
  </office:meta>
</office:document-meta>
</file>