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" style:parent-style-name="Forte" style:family="text">
      <style:text-properties style:font-name="Arial" style:font-name-complex="Arial" fo:color="#000000" fo:font-size="16pt" style:font-size-asian="16pt" style:font-size-complex="11pt"/>
    </style:style>
    <style:style style:name="P5" style:parent-style-name="texto_justificado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6" style:parent-style-name="texto_justificado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7" style:parent-style-name="texto_justificado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8" style:parent-style-name="texto_justificado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9" style:parent-style-name="tabela_texto_centralizado" style:family="paragraph">
      <style:paragraph-properties fo:text-align="center" fo:margin-top="0in" fo:margin-bottom="0in" fo:line-height="115%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0" style:parent-style-name="tabela_texto_centralizado" style:family="paragraph">
      <style:paragraph-properties fo:text-align="center" fo:margin-top="0in" fo:margin-bottom="0in" fo:line-height="115%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1" style:parent-style-name="tabela_texto_centralizado" style:family="paragraph">
      <style:paragraph-properties fo:text-align="center" fo:margin-top="0in" fo:margin-bottom="0in" fo:line-height="115%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2" style:parent-style-name="tabela_texto_centralizado" style:family="paragraph">
      <style:paragraph-properties fo:text-align="center" fo:margin-top="0in" fo:margin-bottom="0in" fo:line-height="115%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3" style:parent-style-name="tabela_texto_centralizado" style:family="paragraph">
      <style:paragraph-properties fo:text-align="center" fo:margin-top="0in" fo:margin-bottom="0in" fo:line-height="115%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fo:color="#000000" fo:font-size="11pt" style:font-size-asian="11pt" style:font-size-complex="11pt"/>
    </style:style>
    <style:style style:name="P1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fo:color="#000000" fo:font-size="11pt" style:font-size-asian="11pt" style:font-size-complex="11pt"/>
    </style:style>
    <style:style style:name="P16" style:parent-style-name="texto_justificado_recuo_primeira_linha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</style:style>
    <style:style style:name="T17" style:parent-style-name="Fonteparág.padrão" style:family="text">
      <style:text-properties style:font-name="Calibri" fo:color="#000000" fo:font-size="13.5pt" style:font-size-asian="13.5pt" style:font-size-complex="13.5pt"/>
    </style:style>
    <style:style style:name="P1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P1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P2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P2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P2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P23" style:parent-style-name="NormalWeb" style:family="paragraph">
      <style:paragraph-properties fo:text-align="justify" fo:margin-top="0in" fo:margin-bottom="0in" fo:margin-left="0.1972in">
        <style:tab-stops/>
      </style:paragraph-properties>
      <style:text-properties style:font-name="Arial Narrow"/>
    </style:style>
  </office:automatic-styles>
  <office:body>
    <office:text text:use-soft-page-breaks="true">
      <text:p text:style-name="P1"/>
      <text:p text:style-name="P3"><text:span text:style-name="T4"> Declaração de Ausência de Renda</text:span></text:p>
      <text:p text:style-name="P5">Eu, _____________________________________________________________, RG:<text:s/>nº ______________________, CPF<text:s/>nº<text:s/>______________________________, declaro, sob as penas da lei, para fins de apresentação ao Instituto Federal do Acre, que não exerço nenhum tipo de atividade remunerada desde _________________________________________________ sendo dependente financeiramente de _________________________________________, que é _________________________________ (informar grau de parentesco da pessoa) sendo portador (a) do RG nº _______________________ e inscrito(a) no CPF sob o nº ______________________.</text:p>
      <text:p text:style-name="P6">Declaro, ainda, a inteira responsabilidade pelas informações contidas nesta declaração, estando ciente de que a omissão ou a apresentação de informações e/ou documentos falsos ou divergentes, implicarão em medidas judiciais. Autorizo ao Instituto Federal do Acre a averiguar as informações acima fornecidas.</text:p>
      <text:p text:style-name="P7">Por ser expressão da verdade, firmo e assino a presente para que a mesma produza seus efeitos legais e de direito, e estou ciente de que responderei legalmente pela informação prestada.</text:p>
      <text:p text:style-name="P8"> </text:p>
      <text:p text:style-name="P9">_______________________ - AC, _____ de _______________ de 20______.</text:p>
      <text:p text:style-name="P10"> </text:p>
      <text:p text:style-name="P11"> </text:p>
      <text:p text:style-name="P12">_______________________________</text:p>
      <text:p text:style-name="P13">Assinatura do declarante</text:p>
      <text:p text:style-name="P14"> </text:p>
      <text:p text:style-name="P15"> </text:p>
      <text:p text:style-name="P16"><text:span text:style-name="T17"> </text:span></text:p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 fo:margin-left="0.2854in">
        <style:tab-stops>
          <style:tab-stop style:type="left" style:position="-0.2854in"/>
        </style:tab-stops>
      </style:paragraph-properties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 style:language-asian="ar" style:country-asian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Arial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ar" style:country-asian="SA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item_nivel2" style:display-name="item_nivel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item_alinea_letra" style:display-name="item_alinea_letr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fo:color="#000000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354in"/>
      </style:header-style>
      <style:footer-style>
        <style:header-footer-properties style:dynamic-spacing="true" fo:min-height="0.4722in"/>
      </style:footer-style>
    </style:page-layout>
    <style:style style:name="T2" style:parent-style-name="Fonteparág.padrã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24495044" text:anchor-type="paragraph" svg:x="0in" svg:y="0in" svg:width="8.26806in" svg:height="11.69306in" style:rel-width="scale" style:rel-height="scale"><draw:image xlink:href="media/image1.jpeg" xlink:type="simple" xlink:show="embed" xlink:actuate="onLoad"/><svg:title/><svg:desc>papel timbrado - IFAC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a Cristina Moreira dos Santos</meta:initial-creator>
    <dc:creator>Edu Gomes da Silva</dc:creator>
    <meta:creation-date>2021-08-03T19:37:00Z</meta:creation-date>
    <dc:date>2021-08-03T19:37:00Z</dc:date>
    <meta:print-date>2020-01-22T16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264" meta:row-count="8" meta:non-whitespace-character-count="1069"/>
  </office:meta>
</office:document-meta>
</file>