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ela_texto_centralizado" style:master-page-name="MP0" style:family="paragraph">
      <style:paragraph-properties fo:break-before="page" fo:text-align="center" fo:margin-top="0in" fo:margin-bottom="0in" fo:margin-left="0.0416in" fo:margin-right="0.0416in">
        <style:tab-stops/>
      </style:paragraph-properties>
    </style:style>
    <style:style style:name="P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" style:parent-style-name="Forte" style:family="text">
      <style:text-properties style:font-name="Arial" style:font-name-complex="Arial" fo:color="#000000" fo:font-size="16pt" style:font-size-asian="16pt" style:font-size-complex="14pt"/>
    </style:style>
    <style:style style:name="P5" style:parent-style-name="NormalWeb" style:family="paragraph">
      <style:text-properties style:font-name="Arial" style:font-name-complex="Arial" fo:color="#000000" fo:font-size="14pt" style:font-size-asian="14pt" style:font-size-complex="14pt"/>
    </style:style>
    <style:style style:name="P6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7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8" style:parent-style-name="NormalWeb" style:family="paragraph">
      <style:text-properties style:font-name="Arial" style:font-name-complex="Arial" fo:color="#000000" fo:font-size="14pt" style:font-size-asian="14pt" style:font-size-complex="14pt"/>
    </style:style>
    <style:style style:name="P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2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3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 Narrow"/>
    </style:style>
  </office:automatic-styles>
  <office:body>
    <office:text text:use-soft-page-breaks="true">
      <text:p text:style-name="P1"/>
      <text:p text:style-name="P3"><text:span text:style-name="T4">Declaração de Desemprego</text:span></text:p>
      <text:p text:style-name="P5"> </text:p>
      <text:p text:style-name="P6">Declaro para os devidos fins sob as penas das Leis Civil e Penal que<text:s/>eu, _________________________________________________________________, RG<text:s/>nº__________________________, CPF<text:s/>nº__________________________, não exerço nenhuma atividade remunerada.</text:p>
      <text:p text:style-name="P7">Assumo a responsabilidade de informar imediatamente ao Naes do Instituto Federal do Acre – campus _____________________________ alteração dessa situação, apresentando documentação comprobatória.  Estou ciente que é de minha inteira responsabilidade a veracidade das informações prestadas neste documento.</text:p>
      <text:p text:style-name="P8"> </text:p>
      <text:p text:style-name="P9">_______________________-AC, _______de _______________ de 20­­­­­­­______.</text:p>
      <text:p text:style-name="P10"> </text:p>
      <text:p text:style-name="P11"> </text:p>
      <text:p text:style-name="P12"> </text:p>
      <text:p text:style-name="P13"> </text:p>
      <text:p text:style-name="P14">_____________________________________</text:p>
      <text:p text:style-name="P15">Assinatur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2854in">
        <style:tab-stops>
          <style:tab-stop style:type="left" style:position="-0.2854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item_nivel2" style:display-name="item_nivel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color="#000000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54in"/>
      </style:header-style>
      <style:footer-style>
        <style:header-footer-properties style:dynamic-spacing="true" fo:min-height="0.4722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24495044" text:anchor-type="paragraph" svg:x="0in" svg:y="0in" svg:width="8.26806in" svg:height="11.69306in" style:rel-width="scale" style:rel-height="scale"><draw:image xlink:href="media/image1.jpeg" xlink:type="simple" xlink:show="embed" xlink:actuate="onLoad"/><svg:title/><svg:desc>papel timbrado - IFAC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Moreira dos Santos</meta:initial-creator>
    <dc:creator>Edu Gomes da Silva</dc:creator>
    <meta:creation-date>2021-08-03T19:38:00Z</meta:creation-date>
    <dc:date>2021-08-03T19:38:00Z</dc:date>
    <meta:print-date>2020-01-22T1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31" meta:row-count="5" meta:non-whitespace-character-count="618"/>
  </office:meta>
</office:document-meta>
</file>