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Arial" style:font-name-asian="Arial" style:font-name-complex="Arial" fo:font-size="13.5pt" style:font-size-asian="13.5pt" style:font-size-complex="13.5pt"/>
    </style:style>
    <style:style style:name="P6" style:parent-style-name="Normal" style:family="paragraph">
      <style:paragraph-properties fo:margin-top="0.0833in" fo:margin-bottom="0.0833in" fo:line-height="115%" fo:margin-left="0.0833in" fo:margin-right="0.0833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7" style:parent-style-name="Normal" style:family="paragraph">
      <style:paragraph-properties fo:margin-top="0.0833in" fo:margin-bottom="0.0833in" fo:line-height="115%" fo:margin-left="0.0833in" fo:margin-right="0.0833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8" style:parent-style-name="Normal" style:family="paragraph">
      <style:paragraph-properties fo:margin-top="0.0833in" fo:margin-bottom="0.0833in" fo:line-height="115%" fo:margin-left="0.0833in" fo:margin-right="0.0833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9" style:parent-style-name="Normal" style:family="paragraph">
      <style:paragraph-properties fo:margin-top="0.1666in" fo:margin-bottom="0.1666in" fo:line-height="115%"/>
      <style:text-properties style:font-name="Arial" style:font-name-asian="Arial" style:font-name-complex="Arial" fo:font-size="14pt" style:font-size-asian="14pt" style:font-size-complex="14pt"/>
    </style:style>
    <style:style style:name="P10" style:parent-style-name="Normal" style:family="paragraph">
      <style:paragraph-properties fo:margin-top="0.1666in" fo:margin-bottom="0.1666in" fo:line-height="115%"/>
      <style:text-properties style:font-name="Arial" style:font-name-asian="Arial" style:font-name-complex="Arial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  <style:text-properties style:font-name="Arial" style:font-name-asian="Arial" style:font-name-complex="Arial" fo:font-size="14pt" style:font-size-asian="14pt" style:font-size-complex="14pt"/>
    </style:style>
    <style:style style:name="P12" style:parent-style-name="Normal" style:family="paragraph">
      <style:paragraph-properties fo:text-align="center" fo:margin-top="0in" fo:margin-bottom="0in" fo:line-height="115%" fo:margin-left="0.0416in" fo:margin-right="0.041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 fo:line-height="115%"/>
      <style:text-properties style:font-name="Arial" style:font-name-asian="Arial" style:font-name-complex="Arial" fo:font-size="14pt" style:font-size-asian="14pt" style:font-size-complex="14pt"/>
    </style:style>
    <style:style style:name="P14" style:parent-style-name="Normal" style:family="paragraph">
      <style:paragraph-properties fo:text-align="center" fo:margin-top="0in" fo:margin-bottom="0in" fo:line-height="115%" fo:margin-left="0.0416in" fo:margin-right="0.041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center" fo:margin-top="0in" fo:margin-bottom="0in" fo:line-height="115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/><text:span text:style-name="T3">Declaração de residência</text:span></text:p>
      <text:p text:style-name="P4"><text:bookmark-start text:name="_jvk691vita1j"/><text:bookmark-end text:name="_jvk691vita1j"/>(para Auxílio Intermunicipal e vilas)</text:p>
      <text:p text:style-name="P5"><text:s/></text:p>
      <text:p text:style-name="P6">Declaro para os <text:s text:c="2"/>devidos <text:s text:c="2"/>fins <text:s text:c="2"/>que <text:s text:c="2"/>eu, _________________________________________________________________,</text:p>
      <text:p text:style-name="P7">RG nº ____________________ e CPF nº ______________________________, sou residente no (endereço) _________________________________________ na cidade de _________________________________ e não possuo comprovante de residência em nome de membro no meu grupo familiar. Declaro que o comprovante de residência no local em que resido pertence a ________________________________________________, com a qual possuo vínculo ______________________________________. (anexar o comprovante de residência)</text:p>
      <text:p text:style-name="P8">Estou ciente que é de minha inteira responsabilidade a veracidade das informações prestadas neste documento.</text:p>
      <text:p text:style-name="P9"><text:s/></text:p>
      <text:p text:style-name="P10"><text:s/></text:p>
      <text:p text:style-name="P11"><text:bookmark-start text:name="_dtq7om1gy2rc"/><text:bookmark-end text:name="_dtq7om1gy2rc"/></text:p>
      <text:p text:style-name="P12">_______________________-<text:s/>AC, _________de _____________ de 20_____.</text:p>
      <text:p text:style-name="P13"><text:s/></text:p>
      <text:p text:style-name="P14">_____________________________________</text:p>
      <text:p text:style-name="P15"><text:bookmark-start text:name="_gjdgxs"/><text:bookmark-end text:name="_gjdgxs"/>Assinatura do estudante ou responsável legal, no caso de<text:s/>menores de idade.</text:p>
      <text:p text:style-name="Normal"><text:bookmark-start text:name="_844ukddkq7x2"/><text:bookmark-end text:name="_844ukddkq7x2"/></text:p>
      <text:p text:style-name="Normal"><text:bookmark-start text:name="_h0ogyvjur0b7"/><text:bookmark-end text:name="_h0ogyvjur0b7"/></text:p>
      <text:p text:style-name="Normal"><text:bookmark-start text:name="_eem5cibp0f4g"/><text:bookmark-end text:name="_eem5cibp0f4g"/></text:p>
      <text:p text:style-name="Normal"><text:bookmark-start text:name="_g903zk6s1ujn"/><text:bookmark-end text:name="_g903zk6s1ujn"/>_________________________________<text:tab/><text:tab/><text:tab/>___________________________________</text:p>
      <text:p text:style-name="Normal"><text:bookmark-start text:name="_7aoxgvvmuhal"/><text:bookmark-end text:name="_7aoxgvvmuhal"/><text:s text:c="25"/>Testemunha<text:s/><text:tab/><text:tab/><text:tab/><text:tab/><text:tab/><text:tab/><text:s text:c="19"/>Testemunh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416in" fo:margin-bottom="0.0416in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5916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start" fo:margin-top="0in" fo:margin-bottom="0in" fo:text-indent="0.491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 Gomes da Silva</meta:initial-creator>
    <dc:creator>Edu Gomes da Silva</dc:creator>
    <meta:creation-date>2024-03-19T18:50:00Z</meta:creation-date>
    <dc:date>2024-03-19T18:55:00Z</dc:date>
    <meta:template xlink:href="Normal" xlink:type="simple"/>
    <meta:editing-cycles>4</meta:editing-cycles>
    <meta:editing-duration>PT60S</meta:editing-duration>
    <meta:document-statistic meta:page-count="1" meta:paragraph-count="2" meta:word-count="173" meta:character-count="1111" meta:row-count="7" meta:non-whitespace-character-count="940"/>
  </office:meta>
</office:document-meta>
</file>