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style:text-autospace="none" fo:text-align="justify" fo:margin-bottom="0in" fo:line-height="100%"/>
    </style:style>
    <style:style style:name="T4" style:parent-style-name="Fonteparág.padrão" style:family="text">
      <style:text-properties style:font-name-complex="Calibri" fo:font-size="9pt" style:font-size-asian="9pt" style:font-size-complex="9pt"/>
    </style:style>
    <style:style style:name="T5" style:parent-style-name="Fonteparág.padrão" style:family="text">
      <style:text-properties style:font-name-complex="Calibri" fo:font-size="9pt" style:font-size-asian="9pt" style:font-size-complex="9pt"/>
    </style:style>
    <style:style style:name="T6" style:parent-style-name="Fonteparág.padrão" style:family="text">
      <style:text-properties style:font-name-complex="Calibri" fo:font-size="9pt" style:font-size-asian="9pt" style:font-size-complex="9pt"/>
    </style:style>
    <style:style style:name="T7" style:parent-style-name="Fonteparág.padrão" style:family="text">
      <style:text-properties style:font-name-complex="Calibri" fo:font-size="9pt" style:font-size-asian="9pt" style:font-size-complex="9pt"/>
    </style:style>
    <style:style style:name="T8" style:parent-style-name="Fonteparág.padrão" style:family="text">
      <style:text-properties style:font-name-complex="Calibri" fo:font-size="9pt" style:font-size-asian="9pt" style:font-size-complex="9pt"/>
    </style:style>
    <style:style style:name="T9" style:parent-style-name="Fonteparág.padrão" style:family="text">
      <style:text-properties style:font-name-complex="Calibri" fo:font-size="9pt" style:font-size-asian="9pt" style:font-size-complex="9pt"/>
    </style:style>
    <style:style style:name="T10" style:parent-style-name="Fonteparág.padrão" style:family="text">
      <style:text-properties style:font-name-complex="Calibri" fo:font-size="9pt" style:font-size-asian="9pt" style:font-size-complex="9pt"/>
    </style:style>
    <style:style style:name="T11" style:parent-style-name="Fonteparág.padrão" style:family="text">
      <style:text-properties style:font-name-complex="Calibri" fo:font-size="9pt" style:font-size-asian="9pt" style:font-size-complex="9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TableColumn15" style:family="table-column">
      <style:table-column-properties style:column-width="6.1in"/>
    </style:style>
    <style:style style:name="Table14" style:family="table">
      <style:table-properties style:width="6.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margin-bottom="0in" fo:line-height="100%"/>
    </style:style>
    <style:style style:name="T2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32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3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margin-bottom="0in" fo:line-height="100%"/>
    </style:style>
    <style:style style:name="T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4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P4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4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TableColumn48" style:family="table-column">
      <style:table-column-properties style:column-width="6.1in"/>
    </style:style>
    <style:style style:name="Table47" style:family="table">
      <style:table-properties style:width="6.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margin-bottom="0in" fo:line-height="100%"/>
    </style:style>
    <style:style style:name="T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margin-bottom="0in" fo:line-height="100%"/>
    </style:style>
    <style:style style:name="T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6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62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63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margin-bottom="0in" fo:line-height="100%"/>
    </style:style>
    <style:style style:name="T6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-complex="Calibri"/>
    </style:style>
    <style:style style:name="T69" style:parent-style-name="Fonteparág.padrão" style:family="text">
      <style:text-properties style:font-name-complex="Calibri" fo:color="#FF0000"/>
    </style:style>
    <style:style style:name="T70" style:parent-style-name="Fonteparág.padrão" style:family="text">
      <style:text-properties style:font-name-complex="Calibri"/>
    </style:style>
    <style:style style:name="T71" style:parent-style-name="Fonteparág.padrão" style:family="text">
      <style:text-properties style:font-name-complex="Calibri" fo:color="#FF0000"/>
    </style:style>
    <style:style style:name="T72" style:parent-style-name="Fonteparág.padrão" style:family="text">
      <style:text-properties style:font-name-complex="Calibri"/>
    </style:style>
    <style:style style:name="T73" style:parent-style-name="Fonteparág.padrão" style:family="text">
      <style:text-properties style:font-name-complex="Calibri" fo:color="#FF0000"/>
    </style:style>
    <style:style style:name="T74" style:parent-style-name="Fonteparág.padrão" style:family="text">
      <style:text-properties style:font-name-complex="Calibri"/>
    </style:style>
    <style:style style:name="T75" style:parent-style-name="Fonteparág.padrão" style:family="text">
      <style:text-properties style:font-name-complex="Calibri" fo:color="#FF0000"/>
    </style:style>
    <style:style style:name="T76" style:parent-style-name="Fonteparág.padrão" style:family="text">
      <style:text-properties style:font-name-complex="Calibri"/>
    </style:style>
    <style:style style:name="T77" style:parent-style-name="Fonteparág.padrão" style:family="text">
      <style:text-properties style:font-name-complex="Calibri" fo:color="#FF0000"/>
    </style:style>
    <style:style style:name="T78" style:parent-style-name="Fonteparág.padrão" style:family="text">
      <style:text-properties style:font-name-complex="Calibri"/>
    </style:style>
    <style:style style:name="T79" style:parent-style-name="Fonteparág.padrão" style:family="text">
      <style:text-properties style:font-name-complex="Calibri" fo:color="#FF0000"/>
    </style:style>
    <style:style style:name="T80" style:parent-style-name="Fonteparág.padrão" style:family="text">
      <style:text-properties style:font-name-complex="Calibri"/>
    </style:style>
    <style:style style:name="P81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8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91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92" style:parent-style-name="Normal" style:family="paragraph">
      <style:paragraph-properties style:text-autospace="none" fo:margin-bottom="0in" fo:line-height="100%"/>
    </style:style>
    <style:style style:name="T93" style:parent-style-name="Fonteparág.padrão" style:family="text">
      <style:text-properties style:font-name-complex="Calibri" fo:color="#FF0000"/>
    </style:style>
    <style:style style:name="T94" style:parent-style-name="Fonteparág.padrão" style:family="text">
      <style:text-properties style:font-name-complex="Calibri" fo:color="#FF0000"/>
    </style:style>
    <style:style style:name="T95" style:parent-style-name="Fonteparág.padrão" style:family="text">
      <style:text-properties style:font-name-complex="Calibri" fo:color="#FF0000"/>
    </style:style>
    <style:style style:name="T96" style:parent-style-name="Fonteparág.padrão" style:family="text">
      <style:text-properties style:font-name-complex="Calibri" fo:color="#FF0000"/>
    </style:style>
    <style:style style:name="P9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/>
    </style:style>
    <style:style style:name="P99" style:parent-style-name="Normal" style:family="paragraph">
      <style:paragraph-properties style:text-autospace="none" fo:text-align="justify" fo:margin-bottom="0in" fo:line-height="100%"/>
    </style:style>
    <style:style style:name="T100" style:parent-style-name="Fonteparág.padrão" style:family="text">
      <style:text-properties style:font-name-complex="Calibri"/>
    </style:style>
  </office:automatic-styles>
  <office:body>
    <office:text text:use-soft-page-breaks="true">
      <text:p text:style-name="P1">RELATÓRIO DAS ATIVIDADES DESENVOLVIDAS EM AÇÃO DE DESENVOLVIMENTO</text:p>
      <text:p text:style-name="P2"/>
      <text:p text:style-name="P3"><text:span text:style-name="T4">Participação em programa de Pós-</text:span><text:span text:style-name="T5">Graduação Stricto Sensu no País</text:span><text:span text:style-name="T6">,</text:span><text:span text:style-name="T7"><text:s/>Participação<text:s/></text:span><text:span text:style-name="T8">em Ações</text:span><text:span text:style-name="T9"><text:s/>de Desenvol</text:span><text:span text:style-name="T10">vimento (média e longa duração)</text:span><text:span text:style-name="T11"><text:s/>e Estudo no Exterior.</text:span></text:p>
      <text:p text:style-name="P12"/>
      <text:p text:style-name="P13">1. DADOS PESSOAIS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ERVIDOR: <text:s text:c="3"/></text:span><text:span text:style-name="T20">xxxxxxxxxxxx</text:span><text:span text:style-name="T21"><text:s text:c="53"/></text:span><text:span text:style-name="T22"><text:s text:c="17"/></text:span><text:span text:style-name="T23"><text:s text:c="2"/>SIAPE:</text:span><text:span text:style-name="T24"><text:s/></text:span><text:span text:style-name="T25">xxxxxxxxxx</text:span></text:p>
          </table:table-cell>
        </table:table-row>
        <table:table-row table:style-name="TableRow26">
          <table:table-cell table:style-name="TableCell27">
            <text:p text:style-name="P28"><text:span text:style-name="T29">CARGO:</text:span><text:span text:style-name="T30"><text:s/></text:span><text:span text:style-name="T31">xxxxxxxxxxxx</text:span><text:span text:style-name="T32"><text:s text:c="80"/></text:span><text:span text:style-name="T33">CPF:<text:s/></text:span><text:span text:style-name="T34">xxxxxxxxxxxxxxx</text:span></text:p>
          </table:table-cell>
        </table:table-row>
        <table:table-row table:style-name="TableRow35">
          <table:table-cell table:style-name="TableCell36">
            <text:p text:style-name="P37"><text:span text:style-name="T38">LOTAÇÃO: <text:s text:c="2"/></text:span><text:span text:style-name="T39">xxxxxxxxxxxxxxxx</text:span><text:span text:style-name="T40"><text:s text:c="58"/></text:span><text:span text:style-name="T41"><text:s text:c="8"/></text:span><text:span text:style-name="T42">SETOR:</text:span><text:span text:style-name="T43"><text:s/></text:span><text:span text:style-name="T44">xxxxxxxxxxxxxx</text:span></text:p>
          </table:table-cell>
        </table:table-row>
      </table:table>
      <text:p text:style-name="P45"/>
      <text:p text:style-name="P46">2. DADOS DO(S) CURSO(S):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CURSO:</text:span><text:span text:style-name="T53"><text:s/></text:span><text:span text:style-name="T54">xxxxxxxxxxxxxxxxxxxx</text:span></text:p>
          </table:table-cell>
        </table:table-row>
        <table:table-row table:style-name="TableRow55">
          <table:table-cell table:style-name="TableCell56">
            <text:p text:style-name="P57"><text:span text:style-name="T58">INSTITUIÇÃO PROMOTORA: <text:s text:c="3"/></text:span><text:span text:style-name="T59">xxxxxxxxxx</text:span><text:span text:style-name="T60"><text:s text:c="52"/>CARGA HORÁRIA</text:span><text:span text:style-name="T61">: <text:s text:c="2"/></text:span><text:span text:style-name="T62">xxxxxxxxxx</text:span><text:span text:style-name="T63"><text:s text:c="53"/></text:span></text:p>
          </table:table-cell>
        </table:table-row>
        <table:table-row table:style-name="TableRow64">
          <table:table-cell table:style-name="TableCell65">
            <text:p text:style-name="P66"><text:span text:style-name="T67">PERÍODO REALIZADO:<text:s/></text:span><text:span text:style-name="T68">_</text:span><text:span text:style-name="T69">xx</text:span><text:span text:style-name="T70">____/_</text:span><text:span text:style-name="T71">xx</text:span><text:span text:style-name="T72">___/___</text:span><text:span text:style-name="T73">xxx</text:span><text:span text:style-name="T74">____a _</text:span><text:span text:style-name="T75">xx</text:span><text:span text:style-name="T76">____/_</text:span><text:span text:style-name="T77">xx</text:span><text:span text:style-name="T78">____/__</text:span><text:span text:style-name="T79">xxx</text:span><text:span text:style-name="T80">____</text:span></text:p>
          </table:table-cell>
        </table:table-row>
      </table:table>
      <text:p text:style-name="P81"/>
      <text:p text:style-name="P82">3. RELATÓRIO DAS ATIVIDADES</text:p>
      <text:p text:style-name="P83">O Relatório das Atividades deverá ser elaborado de acordo com os tópicos abaixo descritos, devendo apresentar introdução, desenvolvimento e conclusão a respeito da atividade desenvolvida.</text:p>
      <text:p text:style-name="P84"/>
      <text:p text:style-name="P85">1. Assunto/Conteúdo (discriminação das atividades realizadas, principais ideias<text:s/>apresentadas);</text:p>
      <text:p text:style-name="P86">2. Resultados obtidos (metas cumpridas, aspectos positivos);</text:p>
      <text:p text:style-name="P87">3. Dificuldades encontradas;</text:p>
      <text:p text:style-name="P88">4. Avaliação de sua participação (conhecimentos adquiridos);</text:p>
      <text:p text:style-name="P89">5. Aplicação (conteúdo/ideias que podem ser aplicadas no IFAC);</text:p>
      <text:p text:style-name="P90">6. Informações Complementares (parcerias e/ou contatos estabelecidos com outras<text:s/>instituições).</text:p>
      <text:p text:style-name="P91"/>
      <text:p text:style-name="P92"><text:span text:style-name="T93">__</text:span><text:span text:style-name="T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5">___________________________________________________</text:span><text:span text:style-name="T96">___________________</text:span></text:p>
      <text:p text:style-name="P97"/>
      <text:p text:style-name="P98">6. ORIENTAÇÃO</text:p>
      <text:p text:style-name="P99"><text:span text:style-name="T100">São obrigatórias as assinaturas do (a) servidor (a) e chefia imedi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del</meta:initial-creator>
    <dc:creator>Tamires Costa de Lima</dc:creator>
    <meta:creation-date>2023-03-17T19:54:00Z</meta:creation-date>
    <dc:date>2023-03-17T19:54:00Z</dc:date>
    <meta:template xlink:href="Normal" xlink:type="simple"/>
    <meta:editing-cycles>2</meta:editing-cycles>
    <meta:editing-duration>PT0S</meta:editing-duration>
    <meta:document-statistic meta:page-count="1" meta:paragraph-count="4" meta:word-count="375" meta:character-count="2396" meta:row-count="16" meta:non-whitespace-character-count="2025"/>
  </office:meta>
</office:document-meta>
</file>