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Neue" svg:font-family="Helvetica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3951in"/>
    </style:style>
    <style:style style:name="Table5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</style:style>
    <style:style style:name="T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</style:style>
    <style:style style:name="T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6.3951in"/>
    </style:style>
    <style:style style:name="Table37" style:family="table">
      <style:table-properties style:width="6.3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</style:style>
    <style:style style:name="T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2" style:family="table-column">
      <style:table-column-properties style:column-width="6.409in" style:use-optimal-column-width="false"/>
    </style:style>
    <style:style style:name="Table121" style:family="table">
      <style:table-properties style:width="6.409in" fo:margin-left="-0.0138in" table:align="left"/>
    </style:style>
    <style:style style:name="TableRow123" style:family="table-row">
      <style:table-row-properties style:min-row-height="0.399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2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28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0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3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2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3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4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6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13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style:text-autospace="none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44" style:parent-style-name="tabela_texto_alinhado_esquerda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47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50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1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2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3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4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8" style:parent-style-name="tabela_texto_alinhado_esquerda" style:family="paragraph">
      <style:paragraph-properties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59" style:parent-style-name="tabela_texto_alinhado_esquerda" style:family="paragraph">
      <style:paragraph-properties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60" style:parent-style-name="tabela_texto_alinhado_esquerda" style:family="paragraph">
      <style:paragraph-properties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61" style:parent-style-name="Normal" style:family="paragraph">
      <style:paragraph-properties fo:text-align="justify" fo:margin-left="0.91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5" style:family="table-column">
      <style:table-column-properties style:column-width="6.293in"/>
    </style:style>
    <style:style style:name="Table164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" style:parent-style-name="Normal" style:family="paragraph">
      <style:paragraph-properties style:text-autospace="none"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REQUERIMENTO DE AÇÃO DE DESENVOLVIMENTO<text:s/>(MÉDIA E LONGA DURAÇÃO)</text:p>
      <text:p text:style-name="P3"/>
      <text:p text:style-name="P4">1. DADOS PESSOAIS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ERVIDOR: <text:s text:c="2"/></text:span><text:span text:style-name="T11">xxxxxxxxxxxx</text:span><text:span text:style-name="T12"><text:s text:c="63"/></text:span><text:span text:style-name="T13"><text:s text:c="24"/></text:span><text:span text:style-name="T14">SIAPE:</text:span><text:span text:style-name="T15"><text:s/></text:span><text:span text:style-name="T16">xxxxxxxxxxx</text:span></text:p>
          </table:table-cell>
        </table:table-row>
        <table:table-row table:style-name="TableRow17">
          <table:table-cell table:style-name="TableCell18">
            <text:p text:style-name="P19"><text:span text:style-name="T20">CARGO:</text:span><text:span text:style-name="T21"><text:s text:c="2"/></text:span><text:span text:style-name="T22">xxxxxxxxxxxxx</text:span><text:span text:style-name="T23"><text:s text:c="91"/></text:span><text:span text:style-name="T24">CPF:</text:span><text:span text:style-name="T25"><text:s text:c="3"/></text:span><text:span text:style-name="T26">xxxxxxxxxx</text:span></text:p>
          </table:table-cell>
        </table:table-row>
        <table:table-row table:style-name="TableRow27">
          <table:table-cell table:style-name="TableCell28">
            <text:p text:style-name="P29"><text:span text:style-name="T30">LOTAÇÃO: <text:s text:c="2"/></text:span><text:span text:style-name="T31">xxxxxxxxxx</text:span><text:span text:style-name="T32"><text:s text:c="60"/>SETOR:</text:span><text:span text:style-name="T33"><text:s text:c="2"/></text:span><text:span text:style-name="T34">xxxxxxxxxxxxxxx</text:span></text:p>
          </table:table-cell>
        </table:table-row>
      </table:table>
      <text:p text:style-name="P35"/>
      <text:p text:style-name="P36">2. DADOS DO CURSO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ÇÃO/</text:span><text:span text:style-name="T43">CURSO:</text:span><text:span text:style-name="T44"><text:s text:c="3"/></text:span><text:span text:style-name="T45">xxxxxxxxxxxxxxx</text:span></text:p>
          </table:table-cell>
        </table:table-row>
        <table:table-row table:style-name="TableRow46">
          <table:table-cell table:style-name="TableCell47">
            <text:p text:style-name="P48"><text:span text:style-name="T49">PÓS GRADUAÇÃO</text:span><text:span text:style-name="T50">: <text:s/>(<text:s/></text:span><text:span text:style-name="T51">x</text:span><text:span text:style-name="T52"><text:s/>)</text:span><text:span text:style-name="T53"><text:s/></text:span><text:span text:style-name="T54">Especialização <text:s text:c="2"/></text:span><text:span text:style-name="T55">( <text:s/></text:span><text:span text:style-name="T56">x</text:span><text:span text:style-name="T57"><text:s text:c="2"/>)Mestrado <text:s text:c="9"/>(<text:s/></text:span><text:span text:style-name="T58">x</text:span><text:span text:style-name="T59"><text:s text:c="3"/>)Doutorado <text:s text:c="19"/>(<text:s/></text:span><text:span text:style-name="T60">x</text:span><text:span text:style-name="T61"><text:s text:c="2"/>)Pós-Doutorado</text:span></text:p>
          </table:table-cell>
        </table:table-row>
        <table:table-row table:style-name="TableRow62">
          <table:table-cell table:style-name="TableCell63">
            <text:p text:style-name="P64"><text:span text:style-name="T65">ÁREA:</text:span><text:span text:style-name="T66"><text:s text:c="2"/></text:span><text:span text:style-name="T67">xxxxxxxxxxxxxxxxx</text:span></text:p>
          </table:table-cell>
        </table:table-row>
        <table:table-row table:style-name="TableRow68">
          <table:table-cell table:style-name="TableCell69">
            <text:p text:style-name="P70"><text:span text:style-name="T71">INSTITUIÇÃO PROMOTORA:</text:span><text:span text:style-name="T72"><text:s text:c="3"/></text:span><text:span text:style-name="T73">xxxxxxxxxxxx</text:span></text:p>
          </table:table-cell>
        </table:table-row>
        <table:table-row table:style-name="TableRow74">
          <table:table-cell table:style-name="TableCell75">
            <text:p text:style-name="P76"><text:span text:style-name="T77">CARGA HORÁRIA: <text:s text:c="2"/></text:span><text:span text:style-name="T78">xxxxxxxxxxx</text:span><text:span text:style-name="T79"><text:s text:c="52"/></text:span></text:p>
          </table:table-cell>
        </table:table-row>
        <table:table-row table:style-name="TableRow80">
          <table:table-cell table:style-name="TableCell81">
            <text:p text:style-name="P82"><text:span text:style-name="T83">PERÍODO</text:span><text:span text:style-name="T84"><text:s/>PREVISTO</text:span><text:span text:style-name="T85">:</text:span><text:span text:style-name="T86"><text:s/>_</text:span><text:span text:style-name="T87">xx</text:span><text:span text:style-name="T88">___/__</text:span><text:span text:style-name="T89">xx</text:span><text:span text:style-name="T90">__/__</text:span><text:span text:style-name="T91">xxx</text:span><text:span text:style-name="T92">__ A __</text:span><text:span text:style-name="T93">xx</text:span><text:span text:style-name="T94">__/__</text:span><text:span text:style-name="T95">xx</text:span><text:span text:style-name="T96">__/__</text:span><text:span text:style-name="T97">xx</text:span><text:span text:style-name="T98">__.</text:span></text:p>
          </table:table-cell>
        </table:table-row>
        <table:table-row table:style-name="TableRow99">
          <table:table-cell table:style-name="TableCell100">
            <text:p text:style-name="P101"><text:span text:style-name="T102">PRAZO: ____</text:span><text:span text:style-name="T103">xx</text:span><text:span text:style-name="T104">________________________(MESES).</text:span></text:p>
          </table:table-cell>
        </table:table-row>
        <table:table-row table:style-name="TableRow105">
          <table:table-cell table:style-name="TableCell106">
            <text:p text:style-name="P107"><text:span text:style-name="T108">INÍCIO PRETENDIDO DA CONCESSÃO: <text:s text:c="2"/>_</text:span><text:span text:style-name="T109">xx</text:span><text:span text:style-name="T110">___/_</text:span><text:span text:style-name="T111">xx</text:span><text:span text:style-name="T112">___/__</text:span><text:span text:style-name="T113">xx</text:span><text:span text:style-name="T114">__.</text:span></text:p>
          </table:table-cell>
        </table:table-row>
        <table:table-row table:style-name="TableRow115">
          <table:table-cell table:style-name="TableCell116">
            <text:p text:style-name="P117">INFORMAÇÕES ADICIONAIS:___________________________________________________________________</text:p>
            <text:p text:style-name="P118">__________________________________________________________________________________________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x</text:span><text:span text:style-name="T127"><text:s/>1ª SOLICITAÇÃO <text:s text:c="62"/></text:span><text:span text:style-name="T128">x</text:span><text:span text:style-name="T129"><text:s/>RENOVAÇÃO Portaria nº ___</text:span><text:span text:style-name="T130">xxxx</text:span><text:span text:style-name="T131">____, de __</text:span><text:span text:style-name="T132">xx</text:span><text:span text:style-name="T133">_/__</text:span><text:span text:style-name="T134">xx</text:span><text:span text:style-name="T135">__/_</text:span><text:span text:style-name="T136">xx</text:span><text:span text:style-name="T137">___ <text:s text:c="2"/></text:span></text:p>
          </table:table-cell>
        </table:table-row>
      </table:table>
      <text:p text:style-name="P138"/>
      <text:p text:style-name="P139">Solicito autorização para participar do curso acima descrito,<text:s/>declarando, sob as penas da lei,<text:s/>cumprir o<text:s/>disposto na legislação vigente.</text:p>
      <text:p text:style-name="P140"/>
      <text:p text:style-name="P141"><text:span text:style-name="T142">3. DOCUMENTOS A SEREM ENTREGUES:</text:span></text:p>
      <text:p text:style-name="P143"/>
      <text:p text:style-name="P144">Conforme anexo II, da Portaria IFAC nº 727/2022.</text:p>
      <text:p text:style-name="P145"/>
      <text:p text:style-name="P146"><text:span text:style-name="T147">Observação:</text:span></text:p>
      <text:p text:style-name="P148"/>
      <text:p text:style-name="P149"><text:span text:style-name="T150">Para renovação observa</text:span><text:span text:style-name="T151">r o disposto na Portaria IFAC 727</text:span><text:span text:style-name="T152">/202</text:span><text:span text:style-name="T153">2</text:span><text:span text:style-name="T154">.</text:span></text:p>
      <text:p text:style-name="P155"/>
      <text:p text:style-name="P156"/>
      <text:list text:style-name="LFO13" text:continue-numbering="true">
        <text:list-item>
          <text:p text:style-name="P157">Ao término<text:s/>da ação de desenvolvimento em serviço o servidor deverá entregar a documentação comprobatória de conclusão da ação à COGEP da unidade de lotação, no prazo máximo de 30<text:s/>dias: </text:p>
        </text:list-item>
      </text:list>
      <text:list text:style-name="LFO16" text:continue-numbering="true">
        <text:list-item>
          <text:p text:style-name="P158">Cópia do diploma ou do certificado obtido ou;</text:p>
        </text:list-item>
        <text:list-item>
          <text:p text:style-name="P159">Ata de defesa da dissertação ou da tese, acompanhada de declaração da instituição promotora sobre a devida expedição e registro do diploma ou certificado;</text:p>
        </text:list-item>
        <text:list-item>
          <text:p text:style-name="P160">Relatório de atividades desenvolvidas; </text:p>
        </text:list-item>
      </text:list>
      <text:p text:style-name="P161"/>
      <text:p text:style-name="P162"/>
      <text:p text:style-name="P163">4. MANIFESTAÇÃO CHEFIA IMEDIATA<text:s/>(Embase sua<text:s/>decisão)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OME: <text:s text:c="2"/></text:span><text:span text:style-name="T170">xxxxxxxxxxx</text:span><text:span text:style-name="T171"><text:s text:c="95"/></text:span></text:p>
          </table:table-cell>
        </table:table-row>
        <table:table-row table:style-name="TableRow172">
          <table:table-cell table:style-name="TableCell173">
            <text:p text:style-name="P174"><text:span text:style-name="T175">CARGO:</text:span><text:span text:style-name="T176">xxxxxxxxxxx</text:span></text:p>
          </table:table-cell>
        </table:table-row>
        <table:table-row table:style-name="TableRow177">
          <table:table-cell table:style-name="TableCell178">
            <text:p text:style-name="P179"><text:span text:style-name="T180">SETOR:</text:span><text:span text:style-name="T181">xxxxxxxxxxxx</text:span></text:p>
          </table:table-cell>
        </table:table-row>
        <table:table-row table:style-name="TableRow182">
          <table:table-cell table:style-name="TableCell183">
            <text:p text:style-name="P184"><text:span text:style-name="T185">Declaro,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86"/>
      <text:p text:style-name="P187"><text:span text:style-name="T188">5. ORIENTAÇÃO:<text:s/></text:span><text:span text:style-name="T189">São obrigatórias as assinaturas do(a) servidor(a) e chefia imediata.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Neue" svg:font-family="Helvetica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2854in">
        <style:tab-stops>
          <style:tab-stop style:type="left" style:position="-0.2854in"/>
        </style:tab-stops>
      </style:paragraph-properties>
      <style:text-properties style:font-name="Arial" style:font-name-complex="Arial" fo:font-weight="bold" style:font-weight-asian="bold" style:font-weight-complex="bold" fo:font-variant="small-caps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language-asian="ar" style:country-asian="SA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CabeçalhoChar" style:display-name="Cabeçalho Char" style:family="text" style:parent-style-name="Fonteparág.padrão">
      <style:text-properties fo:font-size="12pt" style:font-size-asian="12pt" style:font-size-complex="12pt" style:language-asian="ar" style:country-asian="SA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fontstyle01" style:display-name="fontstyle01" style:family="text" style:parent-style-name="Fonteparág.padrão">
      <style:text-properties style:font-name="HelveticaNeue" fo:font-weight="normal" style:font-weight-asian="normal" style:font-weight-complex="normal" fo:font-style="normal" style:font-style-asian="normal" style:font-style-complex="normal" fo:color="#231F20" fo:font-size="8pt" style:font-size-asian="8pt" style:font-size-complex="8pt"/>
    </style:style>
    <style:style style:name="tl8wme" style:display-name="tl8wme" style:family="text" style:parent-style-name="Fonteparág.padrão"/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68in"/>
      </style:footer-style>
    </style:page-layout>
    <style:style style:name="P2" style:parent-style-name="Título1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style:font-size-complex="10pt" fo:background-color="#FFFF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    /2008/GAB/ETF/BSB</dc:title>
    <meta:initial-creator>RosaneSouza</meta:initial-creator>
    <dc:creator>Tamires Costa de Lima</dc:creator>
    <meta:creation-date>2023-03-17T19:54:00Z</meta:creation-date>
    <dc:date>2023-03-17T19:54:00Z</dc:date>
    <meta:print-date>2020-01-06T16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589" meta:row-count="18" meta:non-whitespace-character-count="2189"/>
  </office:meta>
</office:document-meta>
</file>