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Neue" svg:font-family="Helvetica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3951in"/>
    </style:style>
    <style:style style:name="Table5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</style:style>
    <style:style style:name="T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</style:style>
    <style:style style:name="T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2.1312in"/>
    </style:style>
    <style:style style:name="TableColumn38" style:family="table-column">
      <style:table-column-properties style:column-width="2.1319in"/>
    </style:style>
    <style:style style:name="TableColumn39" style:family="table-column">
      <style:table-column-properties style:column-width="2.1319in"/>
    </style:style>
    <style:style style:name="Table36" style:family="table">
      <style:table-properties style:width="6.395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</style:style>
    <style:style style:name="T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Fonteparág.padrão" style:family="text">
      <style:text-properties style:font-name="Arial Narrow" fo:color="#000000"/>
    </style:style>
    <style:style style:name="T57" style:parent-style-name="Fonteparág.padrão" style:family="text">
      <style:text-properties style:font-name="Arial Narrow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Arial Narrow" fo:color="#000000"/>
    </style:style>
    <style:style style:name="T68" style:parent-style-name="Fonteparág.padrão" style:family="text">
      <style:text-properties style:font-name="Arial Narrow" fo:color="#FF0000"/>
    </style:style>
    <style:style style:name="T69" style:parent-style-name="Fonteparág.padrão" style:family="text">
      <style:text-properties style:font-name="Arial Narrow" fo:color="#000000"/>
    </style:style>
    <style:style style:name="T70" style:parent-style-name="Fonteparág.padrão" style:family="text">
      <style:text-properties style:font-name="Arial Narrow" fo:color="#FF0000"/>
    </style:style>
    <style:style style:name="T71" style:parent-style-name="Fonteparág.padrão" style:family="text">
      <style:text-properties style:font-name="Arial Narrow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Arial Narrow" fo:color="#000000"/>
    </style:style>
    <style:style style:name="T95" style:parent-style-name="Fonteparág.padrão" style:family="text">
      <style:text-properties style:font-name="Arial Narrow" fo:color="#FF0000"/>
    </style:style>
    <style:style style:name="T96" style:parent-style-name="Fonteparág.padrão" style:family="text">
      <style:text-properties style:font-name="Arial Narrow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694in" fo:margin-bottom="0.0694in"/>
    </style:style>
    <style:style style:name="T99" style:parent-style-name="Fonteparág.padrão" style:family="text">
      <style:text-properties style:font-name="Arial Narrow" fo:color="#000000"/>
    </style:style>
    <style:style style:name="T100" style:parent-style-name="Fonteparág.padrão" style:family="text">
      <style:text-properties style:font-name="Arial Narrow" fo:color="#FF0000"/>
    </style:style>
    <style:style style:name="T101" style:parent-style-name="Fonteparág.padrão" style:family="text">
      <style:text-properties style:font-name="Arial Narrow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694in" fo:margin-bottom="0.0694in"/>
    </style:style>
    <style:style style:name="T104" style:parent-style-name="Fonteparág.padrão" style:family="text">
      <style:text-properties style:font-name="Arial Narrow" fo:color="#000000"/>
    </style:style>
    <style:style style:name="T105" style:parent-style-name="Fonteparág.padrão" style:family="text">
      <style:text-properties style:font-name="Arial Narrow"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694in" fo:margin-bottom="0.0694in"/>
    </style:style>
    <style:style style:name="T109" style:parent-style-name="Fonteparág.padrão" style:family="text">
      <style:text-properties style:font-name="Arial Narrow" fo:color="#000000"/>
    </style:style>
    <style:style style:name="T110" style:parent-style-name="Fonteparág.padrão" style:family="text">
      <style:text-properties style:font-name="Arial Narrow" fo:color="#FF0000"/>
    </style:style>
    <style:style style:name="T111" style:parent-style-name="Fonteparág.padrão" style:family="text">
      <style:text-properties style:font-name="Arial Narrow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</style:style>
    <style:style style:name="T115" style:parent-style-name="Fonteparág.padrão" style:family="text">
      <style:text-properties style:font-name="Arial Narrow" fo:color="#000000"/>
    </style:style>
    <style:style style:name="T116" style:parent-style-name="Fonteparág.padrão" style:family="text">
      <style:text-properties style:font-name="Arial Narrow" fo:color="#FF0000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style:text-autospace="none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24" style:parent-style-name="tabela_texto_alinhado_esquerda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26" style:parent-style-name="Normal" style:family="paragraph">
      <style:paragraph-properties fo:text-align="justify" fo:margin-left="0.4166in">
        <style:tab-stops>
          <style:tab-stop style:type="left" style:position="0.0833in"/>
        </style:tab-stops>
      </style:paragraph-properties>
      <style:text-properties style:font-name="Arial Narrow"/>
    </style:style>
    <style:style style:name="P127" style:parent-style-name="Normal" style:family="paragraph">
      <style:paragraph-properties fo:text-align="justify" fo:margin-left="0.0673in">
        <style:tab-stops/>
      </style:paragraph-properties>
    </style:style>
    <style:style style:name="P128" style:parent-style-name="Normal" style:family="paragraph">
      <style:paragraph-properties fo:text-align="justify" fo:margin-left="0.0673in">
        <style:tab-stops/>
      </style:paragraph-properties>
    </style:style>
    <style:style style:name="P129" style:parent-style-name="Normal" style:family="paragraph">
      <style:paragraph-properties fo:text-align="justify" fo:margin-left="0.0673in">
        <style:tab-stops/>
      </style:paragraph-properties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style:font-name="Arial Narrow"/>
    </style:style>
    <style:style style:name="P13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</style:style>
    <style:style style:name="T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/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15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style:text-autospace="none" fo:text-align="justify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REQUERIMENTO DE AÇÃO DE DESENVOLVIMENTO<text:s/>(CURTA<text:s/>DURAÇÃO)</text:p>
      <text:p text:style-name="P3"/>
      <text:p text:style-name="P4">1. DADOS PESSOAIS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ERVIDOR: <text:s text:c="2"/></text:span><text:span text:style-name="T11">xxxxxxxxxxxx</text:span><text:span text:style-name="T12"><text:s text:c="63"/></text:span><text:span text:style-name="T13"><text:s text:c="24"/></text:span><text:span text:style-name="T14">SIAPE:</text:span><text:span text:style-name="T15"><text:s/></text:span><text:span text:style-name="T16">xxxxxxxxxxx</text:span></text:p>
          </table:table-cell>
        </table:table-row>
        <table:table-row table:style-name="TableRow17">
          <table:table-cell table:style-name="TableCell18">
            <text:p text:style-name="P19"><text:span text:style-name="T20">CARGO:</text:span><text:span text:style-name="T21"><text:s text:c="2"/></text:span><text:span text:style-name="T22">xxxxxxxxxxxxx</text:span><text:span text:style-name="T23"><text:s text:c="91"/></text:span><text:span text:style-name="T24">CPF:</text:span><text:span text:style-name="T25"><text:s text:c="3"/></text:span><text:span text:style-name="T26">xxxxxxxxxx</text:span></text:p>
          </table:table-cell>
        </table:table-row>
        <table:table-row table:style-name="TableRow27">
          <table:table-cell table:style-name="TableCell28">
            <text:p text:style-name="P29"><text:span text:style-name="T30">LOTAÇÃO: <text:s text:c="2"/></text:span><text:span text:style-name="T31">xxxxxxxxxx</text:span><text:span text:style-name="T32"><text:s text:c="34"/></text:span><text:span text:style-name="T33"><text:s text:c="26"/></text:span></text:p>
          </table:table-cell>
        </table:table-row>
      </table:table>
      <text:p text:style-name="P34"/>
      <text:p text:style-name="P35">2. DADOS DO CURSO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AÇÃO/</text:span><text:span text:style-name="T44">CURSO:</text:span><text:span text:style-name="T45"><text:s text:c="3"/></text:span><text:span text:style-name="T46">xxxxxxxxxxxxxxx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INSTITUIÇÃO PROMOTORA:</text:span><text:span text:style-name="T51"><text:s text:c="3"/></text:span><text:span text:style-name="T52">xxxxxxxxxxxx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Sediada em:<text:s/></text:span><text:span text:style-name="T57"><text:s/>xxxxxxxxxxxxxxxxxxxxxxxxxx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CARGA HORÁRIA: <text:s text:c="2"/></text:span><text:span text:style-name="T62">xxxxxxxxxxx</text:span><text:span text:style-name="T63"><text:s text:c="52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Modalidade : (<text:s/></text:span><text:span text:style-name="T68">x<text:s/></text:span><text:span text:style-name="T69">) Presencial <text:s text:c="6"/>(<text:s/></text:span><text:span text:style-name="T70">x<text:s/></text:span><text:span text:style-name="T71">) à Distância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PERÍODO</text:span><text:span text:style-name="T76"><text:s/>PREVISTO</text:span><text:span text:style-name="T77">:</text:span><text:span text:style-name="T78"><text:s/>_</text:span><text:span text:style-name="T79">xx</text:span><text:span text:style-name="T80">___/__</text:span><text:span text:style-name="T81">xx</text:span><text:span text:style-name="T82">__/__</text:span><text:span text:style-name="T83">xxx</text:span><text:span text:style-name="T84">__ A __</text:span><text:span text:style-name="T85">xx</text:span><text:span text:style-name="T86">__/__</text:span><text:span text:style-name="T87">xx</text:span><text:span text:style-name="T88">__/__</text:span><text:span text:style-name="T89">xx</text:span><text:span text:style-name="T90">__.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( <text:s text:c="2"/></text:span><text:span text:style-name="T95">x <text:s/></text:span><text:span text:style-name="T96">) <text:s/>Sem ônus</text:span></text:p>
          </table:table-cell>
          <table:table-cell table:style-name="TableCell97">
            <text:p text:style-name="P98"><text:span text:style-name="T99">( <text:s/></text:span><text:span text:style-name="T100">x <text:s/></text:span><text:span text:style-name="T101">) Com inscrição</text:span></text:p>
          </table:table-cell>
          <table:table-cell table:style-name="TableCell102">
            <text:p text:style-name="P103"><text:span text:style-name="T104">Valor:<text:s/></text:span><text:span text:style-name="T105">xxxxxxxxxxxx</text:span>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( <text:s text:c="2"/></text:span><text:span text:style-name="T110">x <text:s/></text:span><text:span text:style-name="T111">)Diárias e passagens 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Descrição da ação no PDP: <text:s/></text:span><text:span text:style-name="T116"><text:s/>xxxxxxxxxxxxxxxxxxxxxxxxxxx</text:span><text:span text:style-name="T117"><text:s/></text:span></text:p>
          </table:table-cell>
          <table:covered-table-cell/>
          <table:covered-table-cell/>
        </table:table-row>
      </table:table>
      <text:p text:style-name="P118"/>
      <text:p text:style-name="P119">Solicito autorização para participar do curso acima descrito,<text:s/>declarando, sob as penas da lei,<text:s/>cumprir o<text:s/>disposto na legislação vigente.</text:p>
      <text:p text:style-name="P120"/>
      <text:p text:style-name="P121"><text:span text:style-name="T122">3. DOCUMENTOS A SEREM ENTREGUES:</text:span></text:p>
      <text:p text:style-name="P123"/>
      <text:p text:style-name="P124">Conforme anexo II, da Portaria IFAC nº 727/2022.</text:p>
      <text:p text:style-name="P125"/>
      <text:list text:style-name="LFO12" text:continue-numbering="true">
        <text:list-item>
          <text:p text:style-name="P126">Ao término<text:s/>da ação de desenvolvimento<text:s/>o servidor deverá entregar a documentação comprobatória de conclusão da ação à COGEP da unidade de lotação, no prazo máximo de 30 dias: </text:p>
        </text:list-item>
      </text:list>
      <text:p text:style-name="P127">1. Relatório de viagem, quando houver;<text:s/></text:p>
      <text:p text:style-name="P128">2. Bilhetes de passagem, quando houver;<text:s/></text:p>
      <text:p text:style-name="P129">3. Certificado ou documento equivalente que comprove a participação na ação.</text:p>
      <text:p text:style-name="P130"/>
      <text:p text:style-name="P131">O Servidor e a chefia imediata DECLARAM, ainda, que as informações ora prestadas são verdadeiras e que está ciente que a apresentação de informação falsa sujeitará o beneficiário à responsabilização em sede administrativa (Lei nº. 8112/90) e reposição ao erário dos valores recebidos indevidamente, durante<text:s/>a ação. </text:p>
      <text:p text:style-name="P132"/>
      <text:p text:style-name="P133">4. MANIFESTAÇÃO CHEFIA IMEDIATA<text:s/>(Embase sua<text:s/>decisão)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OME: <text:s text:c="2"/></text:span><text:span text:style-name="T140">xxxxxxxxxxx</text:span><text:span text:style-name="T141"><text:s text:c="95"/></text:span></text:p>
          </table:table-cell>
        </table:table-row>
        <table:table-row table:style-name="TableRow142">
          <table:table-cell table:style-name="TableCell143">
            <text:p text:style-name="P144"><text:span text:style-name="T145">CARGO:</text:span><text:span text:style-name="T146">xxxxxxxxxxx</text:span></text:p>
          </table:table-cell>
        </table:table-row>
        <table:table-row table:style-name="TableRow147">
          <table:table-cell table:style-name="TableCell148">
            <text:p text:style-name="P149"><text:span text:style-name="T150">SETOR:</text:span><text:span text:style-name="T151">xxxxxxxxxxxx</text:span></text:p>
          </table:table-cell>
        </table:table-row>
        <table:table-row table:style-name="TableRow152">
          <table:table-cell table:style-name="TableCell153">
            <text:p text:style-name="P154"><text:span text:style-name="T155">Declaro,</text:span><text:span text:style-name="T156">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157"/>
      <text:p text:style-name="P158"><text:span text:style-name="T159">5. ORIENTAÇÃO:<text:s/></text:span><text:span text:style-name="T160">São obrigatórias as assinaturas do(a) servidor(a) e chefia imediata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Neue" svg:font-family="Helvetica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2854in">
        <style:tab-stops>
          <style:tab-stop style:type="left" style:position="-0.2854in"/>
        </style:tab-stops>
      </style:paragraph-properties>
      <style:text-properties style:font-name="Arial" style:font-name-complex="Arial" fo:font-weight="bold" style:font-weight-asian="bold" style:font-weight-complex="bold" fo:font-variant="small-caps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language-asian="ar" style:country-asian="SA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CabeçalhoChar" style:display-name="Cabeçalho Char" style:family="text" style:parent-style-name="Fonteparág.padrão">
      <style:text-properties fo:font-size="12pt" style:font-size-asian="12pt" style:font-size-complex="12pt" style:language-asian="ar" style:country-asian="SA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fontstyle01" style:display-name="fontstyle01" style:family="text" style:parent-style-name="Fonteparág.padrão">
      <style:text-properties style:font-name="HelveticaNeue" fo:font-weight="normal" style:font-weight-asian="normal" style:font-weight-complex="normal" fo:font-style="normal" style:font-style-asian="normal" style:font-style-complex="normal" fo:color="#231F20" fo:font-size="8pt" style:font-size-asian="8pt" style:font-size-complex="8pt"/>
    </style:style>
    <style:style style:name="tl8wme" style:display-name="tl8wme" style:family="text" style:parent-style-name="Fonteparág.padrão"/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68in"/>
      </style:footer-style>
    </style:page-layout>
    <style:style style:name="P2" style:parent-style-name="Título1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style:font-size-complex="10pt" fo:background-color="#FFFF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         /2008/GAB/ETF/BSB</dc:title>
    <meta:initial-creator>RosaneSouza</meta:initial-creator>
    <dc:creator>Tamires Costa de Lima</dc:creator>
    <meta:creation-date>2023-03-17T19:54:00Z</meta:creation-date>
    <dc:date>2023-03-17T19:54:00Z</dc:date>
    <meta:print-date>2020-01-06T16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337" meta:row-count="16" meta:non-whitespace-character-count="1976"/>
  </office:meta>
</office:document-meta>
</file>