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margin-right="0.0833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6.6902in"/>
    </style:style>
    <style:style style:name="Table3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P29" style:parent-style-name="Normal" style:family="paragraph">
      <style:paragraph-properties style:text-autospace="none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6.6902in"/>
    </style:style>
    <style:style style:name="Table31" style:family="table">
      <style:table-properties style:width="6.6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15%"/>
    </style:style>
    <style:style style:name="T42" style:parent-style-name="Fonteparág.padrão" style:family="text">
      <style:text-properties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margin-bottom="0in" fo:line-height="100%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bottom="0in" fo:line-height="100%"/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top="0.0833in" fo:margin-bottom="0.0833in" fo:line-height="100%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tabela_texto_alinhado_esquerda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12" style:parent-style-name="tabela_texto_alinhado_esquerda" style:family="paragraph">
      <style:paragraph-properties fo:text-align="justify" fo:margin-top="0in" fo:margin-bottom="0in" fo:margin-right="0.0416in"/>
    </style:style>
    <style:style style:name="P113" style:parent-style-name="tabela_texto_alinhado_esquerda" style:family="paragraph">
      <style:paragraph-properties fo:text-align="justify" fo:margin-top="0in" fo:margin-bottom="0in" fo:margin-left="0.0416in" fo:margin-right="0.0416in">
        <style:tab-stops/>
      </style:paragraph-properties>
    </style:style>
    <style:style style:name="T114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15" style:parent-style-name="tabela_texto_alinhado_esquerda" style:list-style-name="LFO33" style:family="paragraph">
      <style:paragraph-properties fo:text-align="justify" fo:margin-top="0in" fo:margin-bottom="0in" fo:margin-right="0.0416in"/>
    </style:style>
    <style:style style:name="T116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9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0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1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2" style:parent-style-name="Fort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23" style:parent-style-name="Normal" style:list-style-name="LFO3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tabela_texto_alinhado_esquerda" style:list-style-name="LFO34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26" style:parent-style-name="tabela_texto_alinhado_esquerda" style:list-style-name="LFO34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27" style:parent-style-name="tabela_texto_alinhado_esquerda" style:list-style-name="LFO34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28" style:parent-style-name="tabela_texto_alinhado_esquerda" style:list-style-name="LFO34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29" style:parent-style-name="tabela_texto_alinhado_esquerda" style:list-style-name="LFO34" style:family="paragraph">
      <style:paragraph-properties fo:text-align="justify" fo:margin-top="0in" fo:margin-bottom="0in" fo:margin-right="0.0416in"/>
      <style:text-properties style:font-name="Calibri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left="0.9166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left="0.0673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6.7215in"/>
    </style:style>
    <style:style style:name="Table133" style:family="table">
      <style:table-properties style:width="6.690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 fo:line-height="100%"/>
    </style:style>
    <style:style style:name="T1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 fo:line-height="100%"/>
    </style:style>
    <style:style style:name="T1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5" style:parent-style-name="Normal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REQUERIMENTO DE AFASTAMENTO INTEGRAL</text:p>
      <text:p text:style-name="P2">1. DADOS PESSOAI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ERVIDOR: <text:s text:c="3"/></text:span><text:span text:style-name="T9">xxxxxxxxxx</text:span><text:span text:style-name="T10"><text:s text:c="94"/>SIAPE:</text:span><text:span text:style-name="T11">xxxxxxxxxxxx</text:span></text:p>
          </table:table-cell>
        </table:table-row>
        <table:table-row table:style-name="TableRow12">
          <table:table-cell table:style-name="TableCell13">
            <text:p text:style-name="P14"><text:span text:style-name="T15">CARGO:</text:span><text:span text:style-name="T16"><text:s text:c="2"/></text:span><text:span text:style-name="T17">xxxxxxxxxxxxxxx</text:span><text:span text:style-name="T18"><text:s text:c="92"/></text:span><text:span text:style-name="T19">CPF:</text:span><text:span text:style-name="T20"><text:s text:c="2"/></text:span><text:span text:style-name="T21">xxxxxxxxxxxxx</text:span></text:p>
          </table:table-cell>
        </table:table-row>
        <table:table-row table:style-name="TableRow22">
          <table:table-cell table:style-name="TableCell23">
            <text:p text:style-name="P24"><text:span text:style-name="T25">LOTAÇÃO: <text:s text:c="3"/></text:span><text:span text:style-name="T26">xxxxxxxxxxx</text:span><text:span text:style-name="T27"><text:s text:c="59"/>SETOR:</text:span><text:span text:style-name="T28">xxxxxxxxxxxxx</text:span></text:p>
          </table:table-cell>
        </table:table-row>
      </table:table>
      <text:p text:style-name="P29"/>
      <text:p text:style-name="P30">2. DADOS DO CURSO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URSO:</text:span><text:span text:style-name="T37"><text:s text:c="2"/></text:span><text:span text:style-name="T38">xxxxxxxxxxxxxxxxxxx</text:span></text:p>
          </table:table-cell>
        </table:table-row>
        <table:table-row table:style-name="TableRow39">
          <table:table-cell table:style-name="TableCell40">
            <text:p text:style-name="P41"><text:span text:style-name="T42">PÓS GRADUAÇÃO: ( <text:s/></text:span><text:span text:style-name="T43">x</text:span><text:span text:style-name="T44"><text:s text:c="2"/>)Mestrado <text:s text:c="9"/>(<text:s/></text:span><text:span text:style-name="T45">x</text:span><text:span text:style-name="T46"><text:s text:c="3"/>)Doutorado <text:s text:c="19"/>(</text:span><text:span text:style-name="T47">x</text:span><text:span text:style-name="T48"><text:s text:c="3"/>)Pós-Doutorado</text:span></text:p>
          </table:table-cell>
        </table:table-row>
        <table:table-row table:style-name="TableRow49">
          <table:table-cell table:style-name="TableCell50">
            <text:p text:style-name="P51"><text:span text:style-name="T52">ÁREA:</text:span><text:span text:style-name="T53"><text:s/></text:span><text:span text:style-name="T54">xxxxxxxxxxxxx</text:span></text:p>
          </table:table-cell>
        </table:table-row>
        <table:table-row table:style-name="TableRow55">
          <table:table-cell table:style-name="TableCell56">
            <text:p text:style-name="P57"><text:span text:style-name="T58">INSTITUIÇÃO PROMOTORA:</text:span><text:span text:style-name="T59">xxxxxxxxxxx</text:span></text:p>
          </table:table-cell>
        </table:table-row>
        <table:table-row table:style-name="TableRow60">
          <table:table-cell table:style-name="TableCell61">
            <text:p text:style-name="P62"><text:span text:style-name="T63">CARGA HORÁRIA: <text:s text:c="6"/></text:span><text:span text:style-name="T64">xxxxxxxxxxx</text:span><text:span text:style-name="T65"><text:s text:c="31"/></text:span><text:span text:style-name="T66">PERÍODO PREVISTO: _</text:span><text:span text:style-name="T67">xx</text:span><text:span text:style-name="T68">_/_</text:span><text:span text:style-name="T69">xx</text:span><text:span text:style-name="T70">_/_</text:span><text:span text:style-name="T71">xxx</text:span><text:span text:style-name="T72">_A _</text:span><text:span text:style-name="T73">xx</text:span><text:span text:style-name="T74">_/__</text:span><text:span text:style-name="T75">xx</text:span><text:span text:style-name="T76">/_</text:span><text:span text:style-name="T77">xxx</text:span><text:span text:style-name="T78">_.</text:span><text:span text:style-name="T79"><text:s text:c="6"/></text:span></text:p>
          </table:table-cell>
        </table:table-row>
        <table:table-row table:style-name="TableRow80">
          <table:table-cell table:style-name="TableCell81">
            <text:p text:style-name="P82"><text:span text:style-name="T83">PRAZO:<text:s/></text:span><text:span text:style-name="T84">xxxxxxxxxxxxx</text:span><text:span text:style-name="T85">_________________________(SEMESTRES/MESES/ANOS).</text:span></text:p>
          </table:table-cell>
        </table:table-row>
        <table:table-row table:style-name="TableRow86">
          <table:table-cell table:style-name="TableCell87">
            <text:p text:style-name="P88"><text:span text:style-name="T89">INÍCIO PRETENDIDO DA CONCESSÃO: <text:s text:c="2"/>_</text:span><text:span text:style-name="T90">xx</text:span><text:span text:style-name="T91">___/_</text:span><text:span text:style-name="T92">xx</text:span><text:span text:style-name="T93">___/__</text:span><text:span text:style-name="T94">xxx</text:span><text:span text:style-name="T95">__.</text:span></text:p>
          </table:table-cell>
        </table:table-row>
        <table:table-row table:style-name="TableRow96">
          <table:table-cell table:style-name="TableCell97">
            <text:p text:style-name="P98"><text:span text:style-name="T99">INFORMAÇÕES ADICIONAIS:_</text:span><text:span text:style-name="T100">________________________________________</text:span><text:span text:style-name="T101">_____________</text:span><text:span text:style-name="T102">___________</text:span></text:p>
            <text:p text:style-name="P103">____________________________________________________________________</text:p>
          </table:table-cell>
        </table:table-row>
      </table:table>
      <text:p text:style-name="P104"><text:span text:style-name="T105">S</text:span><text:span text:style-name="T106">olicito autorização para participar do curso acima descrito, declarando, sob as penas da lei, cumprir o disposto na legislação vigente e não estar em período de compromisso decorrente de afastamento anterior.</text:span></text:p>
      <text:p text:style-name="P107"><text:span text:style-name="T108">3. DOCUMENTOS<text:s/></text:span><text:span text:style-name="T109">PARA INSTRUÇÃO INICIAL</text:span><text:span text:style-name="T110">:</text:span></text:p>
      <text:p text:style-name="P111">Conforme anexo II, da Portaria IFAC nº 727/2022.</text:p>
      <text:p text:style-name="P112"/>
      <text:p text:style-name="P113"><text:span text:style-name="T114">Observação:</text:span></text:p>
      <text:list text:style-name="LFO33" text:continue-numbering="true">
        <text:list-item>
          <text:p text:style-name="P115"><text:span text:style-name="T116">Para a renovação observar a documenta</text:span><text:span text:style-name="T117">ç</text:span><text:span text:style-name="T118">ão disposta na portaria IFAC<text:s/></text:span><text:span text:style-name="T119">727</text:span><text:span text:style-name="T120">/202</text:span><text:span text:style-name="T121">2</text:span><text:span text:style-name="T122">.</text:span></text:p>
        </text:list-item>
        <text:list-item>
          <text:p text:style-name="P123">Ao término<text:s/>do afastamento integral<text:s/>o servidor deverá entregar a documentação comprobatória de conclusão da ação à COGEP da unidade de lotação, no prazo máximo de 30 dias: </text:p>
        </text:list-item>
      </text:list>
      <text:p text:style-name="P124"/>
      <text:list text:style-name="LFO34" text:continue-numbering="true">
        <text:list-item>
          <text:p text:style-name="P125">Cópia do diploma ou do certificado obtido ou;</text:p>
        </text:list-item>
        <text:list-item>
          <text:p text:style-name="P126">Ata de defesa da dissertação ou da tese, acompanhada de declaração da instituição promotora sobre a devida expedição e registro do diploma ou certificado;</text:p>
        </text:list-item>
        <text:list-item>
          <text:p text:style-name="P127">No caso de solicitação para participação de programa de pós-graduação stricto sensu for apenas para o período que as disciplinas são concentradas, o servidor deverá entregar declaração de comparecimento e participação nas disciplinas no período indicado, emitido pela instituição promotora;</text:p>
        </text:list-item>
        <text:list-item>
          <text:p text:style-name="P128">Relatório de atividades desenvolvidas; </text:p>
        </text:list-item>
        <text:list-item>
          <text:p text:style-name="P129">Versão final da dissertação ou tese nos formatos digital e impresso (a ser entregue na COPIE).</text:p>
        </text:list-item>
      </text:list>
      <text:p text:style-name="P130"/>
      <text:p text:style-name="P131">A não apresentação da documentação de que trata este artigo sujeitará ao servidor o ressarcimento dos gastos com seu afastamento ao órgão ou à entidade, na forma da legislação vigente.<text:s/></text:p>
      <text:p text:style-name="P132">4. MANIFESTAÇÃO CHEFIA IMEDIATA<text:s/>(Embase sua<text:s/>decisão)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NOME: <text:s text:c="3"/></text:span><text:span text:style-name="T139">xxxxxxxxxxx</text:span><text:span text:style-name="T140"><text:s text:c="94"/></text:span></text:p>
          </table:table-cell>
        </table:table-row>
        <table:table-row table:style-name="TableRow141">
          <table:table-cell table:style-name="TableCell142">
            <text:p text:style-name="P143"><text:span text:style-name="T144">CARGO:</text:span><text:span text:style-name="T145">xxxxxxxxxxxxxxx</text:span></text:p>
          </table:table-cell>
        </table:table-row>
        <table:table-row table:style-name="TableRow146">
          <table:table-cell table:style-name="TableCell147">
            <text:p text:style-name="P148"><text:span text:style-name="T149">SETOR:</text:span><text:span text:style-name="T150">xxxxxxxxxxxx</text:span></text:p>
          </table:table-cell>
        </table:table-row>
        <table:table-row table:style-name="TableRow151">
          <table:table-cell table:style-name="TableCell152">
            <text:p text:style-name="P153">Declaro,________________________________________________________________________________________</text:p>
            <text:p text:style-name="P154">_______________________________________________________________________________________________</text:p>
            <text:p text:style-name="P155">_______________________________________________________________________________________________</text:p>
          </table:table-cell>
        </table:table-row>
      </table:table>
      <text:p text:style-name="P156"/>
      <text:p text:style-name="P157"><text:span text:style-name="T158">5. ORIENTAÇÃO:<text:s/></text:span><text:span text:style-name="T159">São obrigatórias as assinaturas do(a) servidor(a) e chefia imediata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fo_numerado_nivel2" style:display-name="paragrafo_numerado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inciso_romano" style:display-name="item_inciso_roman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ndro da Silva Costa</meta:initial-creator>
    <dc:creator>Tamires Costa de Lima</dc:creator>
    <meta:creation-date>2023-03-17T19:54:00Z</meta:creation-date>
    <dc:date>2023-03-17T19:54:00Z</dc:date>
    <meta:template xlink:href="Normal" xlink:type="simple"/>
    <meta:editing-cycles>2</meta:editing-cycles>
    <meta:editing-duration>PT0S</meta:editing-duration>
    <meta:document-statistic meta:page-count="1" meta:paragraph-count="5" meta:word-count="469" meta:character-count="2999" meta:row-count="21" meta:non-whitespace-character-count="2535"/>
  </office:meta>
</office:document-meta>
</file>