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3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00%" fo:margin-right="0.0833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6.5923in"/>
    </style:style>
    <style:style style:name="Table3" style:family="table">
      <style:table-properties style:width="6.59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8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6.5923in"/>
    </style:style>
    <style:style style:name="Table29" style:family="table">
      <style:table-properties style:width="6.5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in" fo:line-height="100%"/>
    </style:style>
    <style:style style:name="T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bottom="0in" fo:line-height="100%"/>
    </style:style>
    <style:style style:name="T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51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63" style:parent-style-name="Fonteparág.padrão" style:family="text">
      <style:text-properties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85" style:parent-style-name="Fonteparág.padrão" style:family="text">
      <style:text-properties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87" style:parent-style-name="Fonteparág.padrão" style:family="text">
      <style:text-properties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89" style:parent-style-name="Fonteparág.padrão" style:family="text">
      <style:text-properties style:font-name-complex="Calibri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bottom="0in" fo:line-height="100%"/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95" style:parent-style-name="Fonteparág.padrão" style:family="text">
      <style:text-properties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-complex="Calibri" fo:font-size="10pt" style:font-size-asian="10pt" style:font-size-complex="10pt"/>
    </style:style>
    <style:style style:name="P97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top="0.0833in" fo:margin-bottom="0.0833in" fo:line-height="100%"/>
    </style:style>
    <style:style style:name="T99" style:parent-style-name="Fonteparág.padrão" style:family="text">
      <style:text-properties style:font-name-complex="Calibri" fo:font-size="10pt" style:font-size-asian="10pt" style:font-size-complex="10pt"/>
    </style:style>
    <style:style style:name="P100" style:parent-style-name="Normal" style:family="paragraph">
      <style:paragraph-properties style:text-autospace="none" fo:margin-bottom="0in" fo:line-height="100%"/>
    </style:style>
    <style:style style:name="T1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tabela_texto_alinhado_esquerda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03" style:parent-style-name="tabela_texto_alinhado_esquerda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06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108" style:parent-style-name="Normal" style:list-style-name="LFO34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tabela_texto_alinhado_esquerda" style:list-style-name="LFO35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11" style:parent-style-name="tabela_texto_alinhado_esquerda" style:list-style-name="LFO35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12" style:parent-style-name="tabela_texto_alinhado_esquerda" style:list-style-name="LFO35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13" style:parent-style-name="tabela_texto_alinhado_esquerda" style:list-style-name="LFO35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14" style:parent-style-name="tabela_texto_alinhado_esquerda" style:list-style-name="LFO35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15" style:parent-style-name="Normal" style:family="paragraph">
      <style:paragraph-properties fo:text-align="justify" fo:margin-left="0.9166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left="0.0673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19" style:family="table-column">
      <style:table-column-properties style:column-width="6.6868in"/>
    </style:style>
    <style:style style:name="Table118" style:family="table">
      <style:table-properties style:width="6.686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in" fo:line-height="100%"/>
    </style:style>
    <style:style style:name="T1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margin-bottom="0in" fo:line-height="100%"/>
    </style:style>
    <style:style style:name="T139" style:parent-style-name="Fonteparág.padrão" style:family="text"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style:text-autospace="none" fo:text-align="justify"/>
      <style:text-properties style:font-name-complex="Calibri" fo:color="#FF0000" fo:font-size="10pt" style:font-size-asian="10pt" style:font-size-complex="10pt"/>
    </style:style>
    <style:style style:name="P141" style:parent-style-name="Normal" style:family="paragraph">
      <style:paragraph-properties style:text-autospace="none" fo:text-align="justify"/>
    </style:style>
    <style:style style:name="T1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REQUERIMENTO<text:s/>DE RENOVAÇÃO<text:s/>DE AFASTAMENTO INTEGRAL</text:p>
      <text:p text:style-name="P2">1. DADOS PESSOAI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SERVIDOR: <text:s text:c="3"/></text:span><text:span text:style-name="T9">xxxxxxxxxx</text:span><text:span text:style-name="T10"><text:s text:c="94"/>SIAPE:</text:span><text:span text:style-name="T11">xxxxxxxxxxxx</text:span></text:p>
          </table:table-cell>
        </table:table-row>
        <table:table-row table:style-name="TableRow12">
          <table:table-cell table:style-name="TableCell13">
            <text:p text:style-name="P14"><text:span text:style-name="T15">CARGO:</text:span><text:span text:style-name="T16"><text:s text:c="2"/></text:span><text:span text:style-name="T17">xxxxxxxxxxxxxxx</text:span><text:span text:style-name="T18"><text:s text:c="92"/></text:span><text:span text:style-name="T19">CPF:</text:span></text:p>
          </table:table-cell>
        </table:table-row>
        <table:table-row table:style-name="TableRow20">
          <table:table-cell table:style-name="TableCell21">
            <text:p text:style-name="P22"><text:span text:style-name="T23">LOTAÇÃO: <text:s text:c="3"/></text:span><text:span text:style-name="T24">xxxxxxxxxxx</text:span><text:span text:style-name="T25"><text:s text:c="59"/>SETOR:</text:span><text:span text:style-name="T26">xxxxxxxxxxxxx</text:span></text:p>
          </table:table-cell>
        </table:table-row>
      </table:table>
      <text:p text:style-name="P27"/>
      <text:p text:style-name="P28">2. DADOS DO AFASTAMENTO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OCESSO:<text:s/></text:span><text:span text:style-name="T35">xxxxxxxxxxxxxxxxxxxxx</text:span></text:p>
          </table:table-cell>
        </table:table-row>
        <table:table-row table:style-name="TableRow36">
          <table:table-cell table:style-name="TableCell37">
            <text:p text:style-name="P38">PORTARIA ANTERIOR (número e vigência): <text:s text:c="34"/></text:p>
          </table:table-cell>
        </table:table-row>
        <table:table-row table:style-name="TableRow39">
          <table:table-cell table:style-name="TableCell40">
            <text:p text:style-name="P41"><text:span text:style-name="T42">CURSO:</text:span><text:span text:style-name="T43"><text:s text:c="2"/></text:span><text:span text:style-name="T44">xxxxxxxxxxxxxxxxxxx</text:span></text:p>
          </table:table-cell>
        </table:table-row>
        <table:table-row table:style-name="TableRow45">
          <table:table-cell table:style-name="TableCell46">
            <text:p text:style-name="P47"><text:span text:style-name="T48">ÁREA:</text:span><text:span text:style-name="T49"><text:s/></text:span><text:span text:style-name="T50">xxxxxxxxxxxxx</text:span><text:span text:style-name="T51"><text:s text:c="55"/></text:span><text:span text:style-name="T52">INSTITUIÇÃO PROMOTORA:</text:span><text:span text:style-name="T53">xxxxxxxxxxx</text:span></text:p>
          </table:table-cell>
        </table:table-row>
        <table:table-row table:style-name="TableRow54">
          <table:table-cell table:style-name="TableCell55">
            <text:p text:style-name="P56"><text:span text:style-name="T57">PERÍODO PREVISTO: _</text:span><text:span text:style-name="T58">xx</text:span><text:span text:style-name="T59">_/_</text:span><text:span text:style-name="T60">xx</text:span><text:span text:style-name="T61">_/_</text:span><text:span text:style-name="T62">xxx</text:span><text:span text:style-name="T63">_A _</text:span><text:span text:style-name="T64">xx</text:span><text:span text:style-name="T65">_/__</text:span><text:span text:style-name="T66">xx</text:span><text:span text:style-name="T67">/_</text:span><text:span text:style-name="T68">xxx</text:span><text:span text:style-name="T69">_.</text:span><text:span text:style-name="T70"><text:s text:c="6"/></text:span></text:p>
          </table:table-cell>
        </table:table-row>
        <table:table-row table:style-name="TableRow71">
          <table:table-cell table:style-name="TableCell72">
            <text:p text:style-name="P73"><text:span text:style-name="T74">PRAZO:<text:s/></text:span><text:span text:style-name="T75">xxxxxxxxxxxxx</text:span><text:span text:style-name="T76">_________________________(SEMESTRES/MESES/ANOS).</text:span></text:p>
          </table:table-cell>
        </table:table-row>
        <table:table-row table:style-name="TableRow77">
          <table:table-cell table:style-name="TableCell78">
            <text:p text:style-name="P79"><text:span text:style-name="T80">DATA</text:span><text:span text:style-name="T81"><text:s/>DA<text:s/></text:span><text:span text:style-name="T82">RENOVAÇÃO</text:span><text:span text:style-name="T83">: <text:s text:c="2"/>_</text:span><text:span text:style-name="T84">xx</text:span><text:span text:style-name="T85">___/_</text:span><text:span text:style-name="T86">xx</text:span><text:span text:style-name="T87">___/__</text:span><text:span text:style-name="T88">xxx</text:span><text:span text:style-name="T89">__.</text:span></text:p>
          </table:table-cell>
        </table:table-row>
        <table:table-row table:style-name="TableRow90">
          <table:table-cell table:style-name="TableCell91">
            <text:p text:style-name="P92"><text:span text:style-name="T93">INFORMAÇÕES ADICIONAIS:_</text:span><text:span text:style-name="T94">________________________________________</text:span><text:span text:style-name="T95">_____________</text:span><text:span text:style-name="T96">___________</text:span></text:p>
            <text:p text:style-name="P97">________________________________________________________________________________________</text:p>
          </table:table-cell>
        </table:table-row>
      </table:table>
      <text:p text:style-name="P98"><text:span text:style-name="T99">Solicito renovação de afastamento integral, conforme processo acima descrito, tendo juntado toda documentação necessária para tal.</text:span></text:p>
      <text:p text:style-name="P100"><text:span text:style-name="T101">3. DOCUMENTOS A SEREM ENTREGUES:</text:span></text:p>
      <text:p text:style-name="P102"/>
      <text:p text:style-name="P103">Conforme anexo II, da Portaria IFAC nº<text:s/>727/2022.</text:p>
      <text:p text:style-name="P104"/>
      <text:p text:style-name="P105"><text:span text:style-name="T106">Observação:</text:span></text:p>
      <text:p text:style-name="P107"/>
      <text:list text:style-name="LFO34" text:continue-numbering="true">
        <text:list-item>
          <text:p text:style-name="P108">Ao término<text:s/>do afastamento integral<text:s/>o servidor deverá entregar a documentação comprobatória de conclusão da ação à COGEP da unidade de lotação, no prazo máximo de 30 dias: </text:p>
        </text:list-item>
      </text:list>
      <text:p text:style-name="P109"/>
      <text:list text:style-name="LFO35" text:continue-numbering="true">
        <text:list-item>
          <text:p text:style-name="P110">Cópia do diploma ou do certificado obtido ou;</text:p>
        </text:list-item>
        <text:list-item>
          <text:p text:style-name="P111">Ata de defesa da dissertação ou da tese, acompanhada de declaração da instituição promotora sobre a devida expedição e registro do diploma ou certificado;</text:p>
        </text:list-item>
        <text:list-item>
          <text:p text:style-name="P112">No caso de solicitação para participação de programa de pós-graduação stricto sensu for apenas para o período que as disciplinas são concentradas, o servidor deverá entregar declaração de comparecimento e participação nas disciplinas no período indicado, emitido pela instituição promotora;</text:p>
        </text:list-item>
        <text:list-item>
          <text:p text:style-name="P113">Relatório de atividades desenvolvidas; </text:p>
        </text:list-item>
        <text:list-item>
          <text:p text:style-name="P114">Versão final da dissertação ou tese nos formatos digital e impresso (a ser entregue na COPIE).</text:p>
        </text:list-item>
      </text:list>
      <text:p text:style-name="P115"/>
      <text:p text:style-name="P116">A não apresentação da documentação de que trata este artigo sujeitará ao servidor o ressarcimento dos gastos com seu afastamento ao órgão ou à entidade, na forma da legislação vigente. (IN 17/2021 - Art. 72, Parágrafo único).</text:p>
      <text:p text:style-name="P117">4. MANIFESTAÇÃO CHEFIA IMEDIATA<text:s/>(Embase sua<text:s/>decisão)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NOME: <text:s text:c="3"/></text:span><text:span text:style-name="T124">xxxxxxxxxxx</text:span><text:span text:style-name="T125"><text:s text:c="94"/></text:span></text:p>
          </table:table-cell>
        </table:table-row>
        <table:table-row table:style-name="TableRow126">
          <table:table-cell table:style-name="TableCell127">
            <text:p text:style-name="P128"><text:span text:style-name="T129">CARGO:</text:span><text:span text:style-name="T130">xxxxxxxxxxxxxxx</text:span></text:p>
          </table:table-cell>
        </table:table-row>
        <table:table-row table:style-name="TableRow131">
          <table:table-cell table:style-name="TableCell132">
            <text:p text:style-name="P133"><text:span text:style-name="T134">SETOR:</text:span><text:span text:style-name="T135">xxxxxxxxxxxx</text:span></text:p>
          </table:table-cell>
        </table:table-row>
        <table:table-row table:style-name="TableRow136">
          <table:table-cell table:style-name="TableCell137">
            <text:p text:style-name="P138"><text:span text:style-name="T139">Declaro,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140"/>
      <text:p text:style-name="P141"><text:span text:style-name="T142">5. ORIENTAÇÃO:<text:s/></text:span><text:span text:style-name="T143">São obrigatórias as assinaturas do(a) servidor(a) e chefia imedi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fo_numerado_nivel2" style:display-name="paragrafo_numerado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item_inciso_romano" style:display-name="item_inciso_roman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3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ndro da Silva Costa</meta:initial-creator>
    <dc:creator>Tamires Costa de Lima</dc:creator>
    <meta:creation-date>2023-03-17T19:56:00Z</meta:creation-date>
    <dc:date>2023-03-17T19:56:00Z</dc:date>
    <meta:template xlink:href="Normal" xlink:type="simple"/>
    <meta:editing-cycles>2</meta:editing-cycles>
    <meta:editing-duration>PT0S</meta:editing-duration>
    <meta:document-statistic meta:page-count="1" meta:paragraph-count="5" meta:word-count="451" meta:character-count="2886" meta:row-count="20" meta:non-whitespace-character-count="2440"/>
  </office:meta>
</office:document-meta>
</file>