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line-height="150%" fo:margin-right="0.2965in" fo:text-indent="0.5909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justify" fo:line-height="150%" fo:margin-right="0.2965in" fo:text-indent="0.5909in">
        <style:tab-stops>
          <style:tab-stop style:type="left" style:position="5.609in"/>
        </style:tab-stops>
      </style:paragraph-properties>
    </style:style>
    <style:style style:name="T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" style:parent-style-name="Normal" style:family="paragraph">
      <style:paragraph-properties fo:text-align="justify" fo:line-height="150%" fo:margin-right="0.2965in" fo:text-indent="0.5909in">
        <style:tab-stops>
          <style:tab-stop style:type="left" style:position="5.6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" style:parent-style-name="ParágrafodaLista" style:list-style-name="LFO2" style:family="paragraph">
      <style:paragraph-properties fo:text-align="justify" fo:line-height="150%" fo:margin-left="0.4923in" fo:margin-right="0.2965in">
        <style:tab-stops>
          <style:tab-stop style:type="left" style:position="5.1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" style:parent-style-name="ParágrafodaLista" style:list-style-name="LFO2" style:family="paragraph">
      <style:paragraph-properties fo:text-align="justify" fo:line-height="150%" fo:margin-left="0.4923in" fo:margin-right="0.2965in">
        <style:tab-stops>
          <style:tab-stop style:type="left" style:position="5.1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" style:parent-style-name="ParágrafodaLista" style:list-style-name="LFO2" style:family="paragraph">
      <style:paragraph-properties fo:text-align="justify" fo:line-height="150%" fo:margin-left="0.4923in" fo:margin-right="0.2965in">
        <style:tab-stops>
          <style:tab-stop style:type="left" style:position="5.1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" style:parent-style-name="ParágrafodaLista" style:list-style-name="LFO2" style:family="paragraph">
      <style:paragraph-properties fo:text-align="justify" fo:line-height="150%" fo:margin-left="0.4923in" fo:margin-right="0.2965in">
        <style:tab-stops>
          <style:tab-stop style:type="left" style:position="5.1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" style:parent-style-name="ParágrafodaLista" style:list-style-name="LFO2" style:family="paragraph">
      <style:paragraph-properties fo:text-align="justify" fo:line-height="150%" fo:margin-left="0.4923in" fo:margin-right="0.2965in">
        <style:tab-stops>
          <style:tab-stop style:type="left" style:position="5.1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" style:parent-style-name="ParágrafodaLista" style:list-style-name="LFO2" style:family="paragraph">
      <style:paragraph-properties fo:text-align="justify" fo:line-height="150%" fo:margin-left="0.4923in" fo:margin-right="0.2965in">
        <style:tab-stops>
          <style:tab-stop style:type="left" style:position="5.1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" style:parent-style-name="ParágrafodaLista" style:list-style-name="LFO2" style:family="paragraph">
      <style:paragraph-properties fo:text-align="justify" fo:line-height="150%" fo:margin-left="0.4923in" fo:margin-right="0.2965in">
        <style:tab-stops>
          <style:tab-stop style:type="left" style:position="5.1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" style:parent-style-name="ParágrafodaLista" style:list-style-name="LFO2" style:family="paragraph">
      <style:paragraph-properties fo:text-align="justify" fo:line-height="150%" fo:margin-left="0.4923in" fo:margin-right="0.2965in">
        <style:tab-stops>
          <style:tab-stop style:type="left" style:position="5.1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ParágrafodaLista" style:list-style-name="LFO2" style:family="paragraph">
      <style:paragraph-properties fo:text-align="justify" fo:line-height="150%" fo:margin-left="0.4923in" fo:margin-right="0.2965in">
        <style:tab-stops>
          <style:tab-stop style:type="left" style:position="5.1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line-height="150%" fo:margin-right="0.2965in">
        <style:tab-stops>
          <style:tab-stop style:type="left" style:position="5.6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line-height="150%" fo:margin-right="0.2965in">
        <style:tab-stops>
          <style:tab-stop style:type="left" style:position="5.6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ParágrafodaLista" style:family="paragraph">
      <style:paragraph-properties fo:line-height="150%" fo:margin-left="1.0909in" fo:margin-right="0.2965in">
        <style:tab-stops>
          <style:tab-stop style:type="left" style:position="4.5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TERMO DE COMPROMISSO E RESPONSABILIDADE PARA<text:s/></text:span><text:span text:style-name="T3">QUALIFICAÇÃO</text:span></text:p>
      <text:p text:style-name="P4"/>
      <text:p text:style-name="P5"><text:span text:style-name="T6">Pelo presente termo, eu<text:s/></text:span><text:span text:style-name="T7">xxxxxxxxxxxxxxxxxxxxxxxxxxx</text:span><text:span text:style-name="T8">__________________, ocupante do cargo de<text:s/></text:span><text:span text:style-name="T9">xxxxxxxxxxxxxxxxxxxxxxxxxxx</text:span><text:span text:style-name="T10">__________, do quadro permanente deste Instituto Federal de Educação, Ciência e Tecnologia do Acre (IFAC), lotado(a)</text:span><text:span text:style-name="T11"><text:s/></text:span><text:span text:style-name="T12">no(a)<text:s/></text:span><text:span text:style-name="T13">Reitoria/</text:span><text:span text:style-name="T14">Campus</text:span><text:span text:style-name="T15"><text:s/></text:span><text:span text:style-name="T16">xxxxxxxxxxxxxxxxxxxxxxx</text:span><text:span text:style-name="T17">____,<text:s/></text:span><text:span text:style-name="T18">preiteando qualificação conforme processo: _</text:span><text:span text:style-name="T19">xxxxxxxxxxxxxxxxxxxxxx</text:span><text:span text:style-name="T20">________, me comprometo a cumprir as d</text:span><text:span text:style-name="T21">eterminações da Portaria IFAC 727</text:span><text:span text:style-name="T22">/202</text:span><text:span text:style-name="T23">2</text:span><text:span text:style-name="T24"><text:s/>e demais legislações pertinentes</text:span><text:span text:style-name="T25">.</text:span></text:p>
      <text:p text:style-name="P26">Declaro estar ciente de todos os dispostos a seguir e me comprometo a<text:s/>atentar e cumprir a todos os itens<text:s/>abaixo descritos, conforme a legislação vigente:</text:p>
      <text:list text:style-name="LFO2" text:continue-numbering="true">
        <text:list-item>
          <text:p text:style-name="P27">Que o afastamento/ação<text:s/>solicitado deve ser finalizado com a conclusão da atividade educacional e total aproveitamento da mesma, bem como a devida comprovação.<text:s/></text:p>
        </text:list-item>
        <text:list-item>
          <text:p text:style-name="P28">Que é obrigatória a entrega dos documentos na sua integralidade para a devida instrução processual e que a falta de qualquer um, inviabiliza a análise por parte dos setores competentes.</text:p>
        </text:list-item>
        <text:list-item>
          <text:p text:style-name="P29">Que só posso me afastar efetivamente após a publicação de portaria de concessão, independente da data prevista no requerimento, nos casos de afastamento integral e licença para capacitação.</text:p>
        </text:list-item>
        <text:list-item>
          <text:p text:style-name="P30">Prazo para renovação é de 30 dias anteriores à finalização da concessão atual e que a renovação deve ser instruída no processo principal com toda a documentação descrita na referida portaria.<text:s/></text:p>
        </text:list-item>
        <text:list-item>
          <text:p text:style-name="P31">Prazo de prestação de contas de 30 dias após a finalização da portaria de concessão.</text:p>
        </text:list-item>
        <text:list-item>
          <text:p text:style-name="P32">Após o<text:s/>afastamento<text:s/>integral,<text:s/>o prazo de permanência em atividade na instituição<text:s/>por igual período do afastamento, antes de nova solicitação.</text:p>
        </text:list-item>
        <text:list-item>
          <text:p text:style-name="P33">Após a licença para capacitação, o servidor não poderá usufruir de novo afastamento pelo período de 2 anos.</text:p>
        </text:list-item>
        <text:list-item>
          <text:p text:style-name="P34">Que os afastamentos poderão ser interrompidos, a qualquer tempo, a pedido do servidor ou no interesse da administração, condicionado à edição de ato da autoridade que concedeu o afastamento.</text:p>
        </text:list-item>
        <text:list-item>
          <text:p text:style-name="P35">Em caso de abandonar, não obter aproveitamento ou não concluir a ação de desenvolvimento ressarcirá o gasto com seu afastamento ao órgão ou à entidade, na forma da legislação vigente, ressalvado o disposto nos § 1º e § 2º (art.20, Decreto 9.991/2019).<text:s/></text:p>
        </text:list-item>
      </text:list>
      <text:p text:style-name="P36"/>
      <text:p text:style-name="P37">Ciente e de acordo.</text:p>
      <text:p text:style-name="P38"/>
      <text:p text:style-name="Normal"><text:span text:style-name="T39">ORIENTAÇÃO:<text:s/></text:span><text:span text:style-name="T40">O</text:span><text:span text:style-name="T41">brigatórias as assinaturas do(a) servidor(a) requer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Silva C.De Albuquerque</meta:initial-creator>
    <dc:creator>Tamires Costa de Lima</dc:creator>
    <meta:creation-date>2023-03-17T19:56:00Z</meta:creation-date>
    <dc:date>2023-03-17T19:56:00Z</dc:date>
    <meta:template xlink:href="Normal" xlink:type="simple"/>
    <meta:editing-cycles>2</meta:editing-cycles>
    <meta:editing-duration>PT0S</meta:editing-duration>
    <meta:document-statistic meta:page-count="1" meta:paragraph-count="4" meta:word-count="355" meta:character-count="2272" meta:row-count="16" meta:non-whitespace-character-count="1921"/>
  </office:meta>
</office:document-meta>
</file>